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5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533</text:p>
      <text:p text:style-name="ifm_p_font.roman_mt.3.76mm_ifm">Vragen van het lid <text:span text:style-name="ifm_span_font.bold_ifm">Oosenbrug</text:span> (PvdA) aan de Minister van Veiligheid en Justitie over <text:span text:style-name="ifm_span_font.italic_ifm">het gebruik door politie en justitie van kentekengegevens die vastgelegd zijn door een particulier bedrijf</text:span> (ingezonden 23 april 2014).</text:p>
      <text:p text:style-name="ifm_p_mt.3.76mm_ifm">Vraag 1</text:p>
      <text:p text:style-name="ifm_p_ifm">Heeft u kennisgenomen van het bericht «Politie plundert particuliere data»?<text:note text:id="ID-2014Z07533-d38e58" text:note-class="footnote"><text:note-citation text:label="1 ">1</text:note-citation><text:note-body><text:p text:style-name="ifm_p_font.normal_size.6.93pt_mt..5mm_indent.-0.1161in_mleft.0.1161in_ifm">Telegraaf, 22 april 2014</text:p></text:note-body></text:note></text:p>
      <text:p text:style-name="ifm_p_mt.3.76mm_ifm">Vraag 2</text:p>
      <text:p text:style-name="ifm_p_ifm">Is het waar dat het bedrijf ARS Traffic &amp; Transport Technology langs de Nederlandse snelwegen kentekens registreert en dat deze door politie en justitie opgevraagd worden voor opsporing en vervolging? Zo nee, wat is hier onjuist aan?</text:p>
      <text:p text:style-name="ifm_p_mt.3.76mm_ifm">Vraag 3</text:p>
      <text:p text:style-name="ifm_p_ifm">Op welke juridische basis legt ARS Traffic &amp; Transport Technology deze gegevens vast? Is hier sprake van opslag van persoonsgegevens, waarvoor toestemming van de betrokkenen vereist is? Zo nee, waarom is hier geen sprake van opslag van persoonsgegevens?</text:p>
      <text:p text:style-name="ifm_p_mt.3.76mm_ifm">Vraag 4</text:p>
      <text:p text:style-name="ifm_p_ifm">Zijn er meer bedrijven die langs de openbare weg Automatic NumberPlate Recognition (ANPR) toepassen? Zo ja, welke bedrijven? Kunnen deze bedrijven een landelijk dekkend ANPR netwerk leveren? Hoe lang worden deze gegevens opgeslagen?</text:p>
      <text:p text:style-name="ifm_p_mt.3.76mm_ifm">Vraag 5</text:p>
      <text:p text:style-name="ifm_p_ifm">Welke andere technieken (zoals bluetooth- en wifitracking) worden breed ingezet langs de openbare weg voor het analyseren van vervoersstromen? Worden deze gegevens ook opgevraagd door politie en justitie?</text:p>
      <text:p text:style-name="ifm_p_mt.3.76mm_ifm">Vraag 6</text:p>
      <text:p text:style-name="ifm_p_ifm">Hoe vaak worden particuliere ANPR-databases en andere verkeersdatabases door politie en justitie bevraagd? Hoe specifiek is deze bevraging in tijd en kenteken?</text:p>
      <text:p text:style-name="ifm_p_mt.3.76mm_ifm">Vraag 7</text:p>
      <text:p text:style-name="ifm_p_ifm">Bent u op de hoogte van het oordeel van het College bescherming persoonsgegevens (CBP) over de verschillende vormen van analyse van verkeersstromen? Zo ja, hoe luidt dit ten aanzien van ANPR door particuliere bedrijven? Zo nee, bent u bereid het oordeel van het CBP te vragen?</text:p>
      <text:p text:style-name="ifm_p_mt.3.76mm_ifm">Vraag 8</text:p>
      <text:p text:style-name="ifm_p_ifm">Deelt u het oordeel dat een koppeling tussen particulier verzamelde ANPR-gegevens en de RDW-database met kentekengegevens informatie oplevert die als persoonsgegevens gekenmerkt kunnen worden? Mag een dergelijke koppeling gelegd worden door het particuliere bedrijf dat deze ANPR-data verzamelt, door Rijkswaterstaat of door opsporingsdiensten? Welke juridische waarborgen zijn er voor de privacy van betrokkenen?</text:p>
      <text:p text:style-name="ifm_p_mt.3.76mm_ifm">Vraag 9</text:p>
      <text:p text:style-name="ifm_p_ifm">Deelt u de mening dat met het gebruik door politie en justitie van particuliere ANPR-gegevens mogelijkheden voor het volgen van voertuigbewegingen bestaan die de mogelijkheden van de voorgestelde wijziging van het wetboek van strafvordering voor ANPR ver overtreffen? Zo ja, deelt u de mening dat dit zeer onwenselijk is? Zo nee, waarom niet?</text:p>
      <text:p text:style-name="ifm_p_mt.3.76mm_ifm">Vraag 10</text:p>
      <text:p text:style-name="ifm_p_ifm">Kunt u deze vragen beantwoorden voor aanvang van plenaire behandeling in tweede termijn van het wetsvoorstel tot wijziging van het Wetboek van Strafvordering in verband met de regeling van het vastleggen en bewaren van kentekengegevens door de politie (Kamerstukken 33 542) in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ebruik door politie en justitie van kentekengegevens die vastgelegd zijn door een particulier bedrijf</dc:title>
    <meta:user-defined meta:name="OVERHEIDop.ParlID/DC.identifier">kv-tk-2014Z07533</meta:user-defined>
    <meta:user-defined meta:name="OVERHEIDop.vraagnummer">2014Z07533</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3-2014</meta:user-defined>
    <meta:user-defined meta:name="DCTERMS.W3CDTF/OVERHEIDop.datumIndiening">2014-04-23</meta:user-defined>
    <meta:user-defined meta:name="OVERHEID.StatenGeneraal/DC.creator">Tweede Kamer der Staten-Generaal</meta:user-defined>
    <dc:language>nl</dc:language>
    <meta:user-defined meta:name="DCTERMS.alternative"/>
    <meta:user-defined meta:name="DC.title">Het gebruik door politie en justitie van kentekengegevens die vastgelegd zijn door een particulier bedrijf</meta:user-defined>
    <meta:user-defined meta:name="DCTERMS.W3CDTF/DCTERMS.available">2014-04-23</meta:user-defined>
    <meta:user-defined meta:name="OVERHEIDop.publicationName">Kamervragen zonder antwoord</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TaxonomieBeleidsagenda/OVERHEID.category">Recht | Staatsrecht</meta:user-defined>
    <meta:user-defined meta:name="OVERHEIDop.versieInformatie"/>
  </office:meta>
</office:document-meta>
</file>