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30</text:p>
      <text:p text:style-name="ifm_p_font.roman_mt.3.76mm_ifm">Vragen van het lid <text:span text:style-name="ifm_span_font.bold_ifm">Omtzigt</text:span> (CDA) aan de Minister van Buitenlandse Zaken over <text:span text:style-name="ifm_span_font.italic_ifm">het bericht «Diplomaat slaat er bij ruzie op los en gaat vrij uit»</text:span> (ingezonden 23 april 2014).</text:p>
      <text:p text:style-name="ifm_p_mt.3.76mm_ifm">Vraag 1</text:p>
      <text:p text:style-name="ifm_p_ifm">Heeft u kennisgenomen van het bericht «Diplomaat slaat er bij ruzie op los en gaat vrij uit»?<text:note text:id="ID-2014Z07530-d38e58" text:note-class="footnote"><text:note-citation text:label="1 ">1</text:note-citation><text:note-body><text:p text:style-name="ifm_p_font.normal_size.6.93pt_mt..5mm_indent.-0.1161in_mleft.0.1161in_ifm">Algemeen Dagblad van 19 April 2014</text:p></text:note-body></text:note></text:p>
      <text:p text:style-name="ifm_p_mt.3.76mm_ifm">Vraag 2</text:p>
      <text:p text:style-name="ifm_p_ifm">Heeft u kennisgenomen van de brief van de officier van justitie van het arrondissementsparket in Den Haag van 30 januari 2014 aan het Nederlandse slachtoffer?<text:note text:id="ID-2014Z07530-d38e72" text:note-class="footnote"><text:note-citation text:label="2 ">2</text:note-citation><text:note-body><text:p text:style-name="ifm_p_font.normal_size.6.93pt_mt..5mm_indent.-0.1161in_mleft.0.1161in_ifm">Daarin schrijft de officier van justitie: «Ik acht bewezen dat de heer S. [De Afghaanse diplomaat] u meerdere malen met een vuist in het gezicht heeft geslagen en dat u hem eenmaal een vuistslag in het gezicht heeft gegeven. Ook acht ik bewezen dat de heer S. tegen de deur van het rechter voorportier van uw auto heeft geschopt, waardoor er schade aan uw auto is ontstaan.» Hij schrijft tevens «de heer S. is werkzaam op de ambassade van Afghanistan en geniet hierdoor diplomatieke onschendbaarheid ... Wel heeft het Openbaar Ministerie via de geëigende kanalen het Ministerie van Buitenlandse Zaken op de hoogte gesteld. Aldaar wordt besloten welke diplomatieke stappen worden ontnomen». Tenslotte geeft de officier van justitie aan dat hij de Nederlander niet zal vervolgen omdat hij naar de mening van de officier niet strafbaar is voor gepleegde mishandeling omdat hij zich heeft verdedigd.</text:p></text:note-body></text:note></text:p>
      <text:p text:style-name="ifm_p_mt.3.76mm_ifm">Vraag 3</text:p>
      <text:p text:style-name="ifm_p_ifm">Acht u het bewezen dat de Afghaanse diplomaat meerdere malen met zijn vuist geslagen heeft en schade veroorzaakt heeft aan de auto?</text:p>
      <text:p text:style-name="ifm_p_mt.3.76mm_ifm">Vraag 4</text:p>
      <text:p text:style-name="ifm_p_ifm">Wanneer en op welke wijze heeft u de Afghaanse ambassade op de hoogte gesteld van de mening van de Nederlandse regering? Hoe luidt die mening?</text:p>
      <text:p text:style-name="ifm_p_mt.3.76mm_ifm">Vraag 5</text:p>
      <text:p text:style-name="ifm_p_ifm">Heeft de Nederlandse regering ook aan de Afghaanse ambassade gevraagd om de schade aan de auto te vergoeden? Zo nee, bent u alsnog bereid dit te doen?</text:p>
      <text:p text:style-name="ifm_p_mt.3.76mm_ifm">Vraag 6</text:p>
      <text:p text:style-name="ifm_p_ifm">Indien u niet bereid bent om dit verzoek bij de Afghaanse ambassade neer te leggen, op welke wijze kan het Nederlandse slachtoffer dan zijn schade op de dader verhalen?</text:p>
      <text:p text:style-name="ifm_p_mt.3.76mm_ifm">Vraag 7</text:p>
      <text:p text:style-name="ifm_p_ifm">Heeft u kennisgenomen van het persbericht van de Afgaanse ambassade van 31/12/2013, waarin de ambassade stelt dat alleen haar staflid aangevallen is en slachtoffer is van mishandeling (artikel 300 Wetboek van Strafrecht)(het Afghaanse staflid zou niet aangevallen hebben en niet geprovoceerd hebben)? Heeft u ook kennisgenomen van het feit dat de ambassade in afwachting was van een rapport van het ministerie van Buitenlandse Zaken?</text:p>
      <text:p text:style-name="ifm_p_mt.3.76mm_ifm">Vraag 8</text:p>
      <text:p text:style-name="ifm_p_ifm">Wanneer is het rapport van het ministerie van Buitenlandse Zaken over dit incident uitgebracht en kunt u het rapport, dan wel de inhoud op hoofdlijnen, openbaar maken?</text:p>
      <text:p text:style-name="ifm_p_mt.3.76mm_ifm">Vraag 9</text:p>
      <text:p text:style-name="ifm_p_ifm">Klopt het dat dezelfde diplomaat en een assistent van hem op 17 februari in PowNews betrapt werden op het langdurig parkeren op een gehandicaptenparkeerplaats en daarvoor ook een bon uitgeschreven kregen?</text:p>
      <text:p text:style-name="ifm_p_mt.3.76mm_ifm">Vraag 10</text:p>
      <text:p text:style-name="ifm_p_ifm">Herinnert u zich dat u in dezelfde uitzending van PowNews aankondigde contact op te laten nemen met de Afghaanse ambassade? Wanneer is dat gebeurd en met welke boodschap?</text:p>
      <text:p text:style-name="ifm_p_mt.3.76mm_ifm">Vraag 11</text:p>
      <text:p text:style-name="ifm_p_ifm">Heeft de betreffende diplomaat de boete betaald en staan er nog steeds boetes open? Beschikt hij op dit moment over een tankpas om accijns en btw-vrij te kunnen tanken?</text:p>
      <text:p text:style-name="ifm_p_mt.3.76mm_ifm">Vraag 12</text:p>
      <text:p text:style-name="ifm_p_ifm">Van hoeveel diplomaten is na de aankondiging van januari 2014 dat zij geen tankpas meer zouden hebben bij openstaande schulden, hun tankpas ook daadwerkelijk afgenomen?</text:p>
      <text:p text:style-name="ifm_p_mt.3.76mm_ifm">Vraag 13</text:p>
      <text:p text:style-name="ifm_p_ifm">Hoe beoordeelt u de uitspraak van de ambassadesecretaris in het AD-artikel dat »de 23-jarige Nederlander diplomaat S. [heeft] beledigd vanwege zijn geloof. Als zoiets in Afghanistan bekend wordt, kan de situatie escaleren. Ik hoop dat er dan niets gebeurt met de Nederlandse ambassade in Kaboel.», terwijl in de processen-verbaal, in het persbericht van de ambassade zelf, in de brief van de rechtbank, in het verslag van de getuige of waar dan ook geen sprake is van belediging vanwege het geloof, terwijl er nu wel met escalatie gedreigd wordt?</text:p>
      <text:p text:style-name="ifm_p_mt.3.76mm_ifm">Vraag 14</text:p>
      <text:p text:style-name="ifm_p_ifm">Bent u bereid om de ambassade uit te nodigen om aan te geven wanneer de diplomaat vanwege zijn geloof beledigd is of anders de uitspraak terug te nemen?</text:p>
      <text:h text:style-name="ifm_p_font.bold_mt.5.08mm_page.keep-with-next_ifm" text:outline-level="2">Toelichting:</text:h>
      <text:p text:style-name="ifm_p_mt.4.23mm_ifm">Deze vragen dienen ter aanvulling op eerdere vragen terzake van het lid Helder (PVV), ingezonden 23 april 2014 (vraagnummer 2014Z075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iplomaat slaat er bij ruzie op los en gaat vrij uit”</dc:title>
    <meta:user-defined meta:name="OVERHEIDop.ParlID/DC.identifier">kv-tk-2014Z07530</meta:user-defined>
    <meta:user-defined meta:name="OVERHEIDop.vraagnummer">2014Z0753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Het bericht "Diplomaat slaat er bij ruzie op los en gaat vrij uit”</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