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29</text:p>
      <text:p text:style-name="ifm_p_font.roman_mt.3.76mm_ifm">Vragen van de leden <text:span text:style-name="ifm_span_font.bold_ifm">Helder</text:span> en <text:span text:style-name="ifm_span_font.bold_ifm">De Roon</text:span> (beiden PVV) aan de Ministers van Veiligheid en Justitie en van Buitenlandse Zaken over <text:span text:style-name="ifm_span_font.italic_ifm">misdrijven plegende Afghaanse diplomaat en de uitzending van PowNews d.d. 17 april 2014</text:span> (ingezonden 23 april 2014).</text:p>
      <text:p text:style-name="ifm_p_mt.3.76mm_ifm">Vraag 1</text:p>
      <text:p text:style-name="ifm_p_ifm">Is de berichtgeving «Diplomaat slaat er bij ruzie op los en gaat vrijuit» correct?<text:note text:id="ID-2014Z07529-d38e61" text:note-class="footnote"><text:note-citation text:label="1 ">1</text:note-citation><text:note-body><text:p text:style-name="ifm_p_font.normal_size.6.93pt_mt..5mm_indent.-0.1161in_mleft.0.1161in_ifm">AD.nl, 19 april 2014 (http://www.ad.nl/ad/nl/1012/Nederland/article/detail/3638243/2014/04/19/Diplomaat-slaat-er-bij-ruzie-op-los-en-gaat-vrijuit.dhtml)</text:p></text:note-body></text:note> Zo neen, wat is dan wel de juiste en volledige weergave van de gebeurtenissen?</text:p>
      <text:p text:style-name="ifm_p_mt.3.76mm_ifm">Vraag 2</text:p>
      <text:p text:style-name="ifm_p_ifm">Kent u de uitzending van PowNews d.d. 18 april 2014 en meer specifiek het gedeelte waarin de verslaggever wordt mishandeld?<text:note text:id="ID-2014Z07529-d38e76" text:note-class="footnote"><text:note-citation text:label="2 ">2</text:note-citation><text:note-body><text:p text:style-name="ifm_p_font.normal_size.6.93pt_mt..5mm_indent.-0.1161in_mleft.0.1161in_ifm">PowNed.tv, 17 april 2014 (http://www.powned.tv/nieuws/media/2014/04/danny_gesloopt_door_chauffeur.html)</text:p></text:note-body></text:note></text:p>
      <text:p text:style-name="ifm_p_mt.3.76mm_ifm">Vraag 3</text:p>
      <text:p text:style-name="ifm_p_ifm">Waarom heeft u het gelaten bij het «op het matje roepen van de Afghaanse ambassadeur»? Waarom is de mishandelende en vernielende diplomaat niet uitgewezen?</text:p>
      <text:p text:style-name="ifm_p_mt.3.76mm_ifm">Vraag 4</text:p>
      <text:p text:style-name="ifm_p_ifm">Hebt u op basis van artikel 32 van het Verdrag van Wenen Afghanistan verzocht de immuniteit van de diplomaat op te heffen? Zo nee, bent u bereid om dit alsnog te doen? Zo nee, waarom niet?</text:p>
      <text:p text:style-name="ifm_p_mt.3.76mm_ifm">Vraag 5</text:p>
      <text:p text:style-name="ifm_p_ifm">Hebt u op basis van artikel 31 van het Verdrag van Wenen Afghanistan verzocht de diplomaat zelf te vervolgen? Zo nee, bent u bereid om dit alsnog te doen? Zo nee, waarom niet?</text:p>
      <text:p text:style-name="ifm_p_mt.3.76mm_ifm">Vraag 6</text:p>
      <text:p text:style-name="ifm_p_ifm">Kunt u verklaren waarom een misdrijven plegende diplomaat ervan afkomt met een berisping en iedere niet-diplomaat voor dezelfde misdrijven op zijn minst een forse geldboete opgelegd wordt?</text:p>
      <text:p text:style-name="ifm_p_mt.3.76mm_ifm">Vraag 7</text:p>
      <text:p text:style-name="ifm_p_ifm">Wat heeft u inmiddels gedaan naar aanleiding van de beelden van de auto van dezelfde Afghaanse diplomaat toen die urenlang een invalidenparkeerplaats bezet hield? Heeft u hem zijn diplomatieke kenteken afgenomen? Zo neen, waarom niet?</text:p>
      <text:p text:style-name="ifm_p_mt.3.76mm_ifm">Vraag 8</text:p>
      <text:p text:style-name="ifm_p_ifm">Spelen de islamitische gevoeligheden enige rol bij de manier waarop u deze zaken hebt behandeld, zoals in de berichtgeving wordt gesuggereerd? Gaarne een toelichting.</text:p>
      <text:p text:style-name="ifm_p_mt.3.76mm_ifm">Vraag 9</text:p>
      <text:p text:style-name="ifm_p_ifm">Wat is de stand van zaken van het onderzoek naar de toepassing van het beleid van de staat New York hier in Nederland, dat tijdens de behandeling van de begroting van het ministerie van Veiligheid en Justitie door u aan de Kamer is toegezegd?</text:p>
      <text:p text:style-name="ifm_p_mt.3.76mm_ifm">Vraag 10</text:p>
      <text:p text:style-name="ifm_p_ifm">Is dit onderzoek bijna gereed? Zo nee, gaat u er vaart achter zetten nu blijkt dat diplomaten zich nog steeds niets van de Nederlandse wet aan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drijven plegende Afghaanse diplomaat en de uitzending van PowNews d.d. 17 april 2014</dc:title>
    <meta:user-defined meta:name="OVERHEIDop.ParlID/DC.identifier">kv-tk-2014Z07529</meta:user-defined>
    <meta:user-defined meta:name="OVERHEIDop.vraagnummer">2014Z0752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L.M.J.S. Helder</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Misdrijven plegende Afghaanse diplomaat en de uitzending van PowNews d.d. 17 april 2014</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