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73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7393</text:p>
      <text:p text:style-name="ifm_p_font.roman_mt.3.76mm_ifm">Vragen van de leden <text:span text:style-name="ifm_span_font.bold_ifm">Yücel</text:span> en <text:span text:style-name="ifm_span_font.bold_ifm">Marcouch</text:span> (beiden PvdA) aan de Minister van Veiligheid en Justitie over <text:span text:style-name="ifm_span_font.italic_ifm">stelselmatige discriminatie van bewoners in de Haagse wijk Duindorp</text:span> (ingezonden 22 april 2014).</text:p>
      <text:p text:style-name="ifm_p_mt.3.76mm_ifm">Vraag 1</text:p>
      <text:p text:style-name="ifm_p_ifm">Kent u de berichtgeving over de discriminatie van bewoners in Duindorp?<text:note text:id="ID-2014Z07393-d38e61" text:note-class="footnote"><text:note-citation text:label="1 ">1</text:note-citation><text:note-body><text:p text:style-name="ifm_p_font.normal_size.6.93pt_mt..5mm_indent.-0.1161in_mleft.0.1161in_ifm">Omroep West, 17 april 2014, (http://www.omroepwest.nl/nieuws/17-04-2014/allochtonen-stelselmatig-weggepest-uit-haagse-wijk-duindorp)</text:p></text:note-body></text:note></text:p>
      <text:p text:style-name="ifm_p_mt.3.76mm_ifm">Vraag 2</text:p>
      <text:p text:style-name="ifm_p_ifm">Is het waar dat er sprake is van een stelselmatig wegpesten van allochtone bewoners uit Duindorp? Zo ja, deelt u de mening dat dit een niet te tolereren situatie is? Zo ja, hoelang spelen deze problemen al? Zo nee, hoe zou u de situatie in Duindorp dan wel duiden?</text:p>
      <text:p text:style-name="ifm_p_mt.3.76mm_ifm">Vraag 3</text:p>
      <text:p text:style-name="ifm_p_ifm">Deelt u de mening dat het goed zou zijn als u zich persoonlijk ter plaatse op de hoogte laat brengen van de situatie in Duindorp en daarbij vooral de getroffen bewoners laat weten dat u achter hen staat? Zo ja, op welke termijn zal dat gebeuren? Zo nee, waarom niet?</text:p>
      <text:p text:style-name="ifm_p_mt.3.76mm_ifm">Vraag 4</text:p>
      <text:p text:style-name="ifm_p_ifm">Deelt u de zorgen van de woningbouwcorporatie en burgemeester Van Aartsen over de ontstane situatie? Zo ja, wat gaat u doen om uw zorgen aan de betrokkenen kenbaar te maken? Zo nee, waarom niet?</text:p>
      <text:p text:style-name="ifm_p_mt.3.76mm_ifm">Vraag 5</text:p>
      <text:p text:style-name="ifm_p_ifm">Welke concrete maatregelen zijn er door de gemeente en de woningbouwcorporatie genomen om deze problemen het hoofd te bieden en de slachtoffers te beschermen?</text:p>
      <text:p text:style-name="ifm_p_mt.3.76mm_ifm">Vraag 6</text:p>
      <text:p text:style-name="ifm_p_ifm">Zijn er meldingen en aangiften gedaan vanwege de in het bericht genoemde praktijken? Zo ja, wat was de aard en omvang van die meldingen en aangiften?</text:p>
      <text:p text:style-name="ifm_p_mt.3.76mm_ifm">Vraag 7</text:p>
      <text:p text:style-name="ifm_p_ifm">Is er een wijkagent die de situatie in Duindorp goed kent en wellicht al een indicatie heeft van de problemen die daar spelen? Zo ja, welk beeld heeft die wijkagent? Zo nee, waarom niet?</text:p>
      <text:p text:style-name="ifm_p_mt.3.76mm_ifm">Vraag 8</text:p>
      <text:p text:style-name="ifm_p_ifm">Wat is er concreet door de politie gedaan om bewoners die slachtoffer van discriminatie en intimidatie in Duindorp zijn, te beschermen en te voorkomen dat zij opnieuw slachtoffer worden?</text:p>
      <text:p text:style-name="ifm_p_mt.3.76mm_ifm">Vraag 9</text:p>
      <text:p text:style-name="ifm_p_ifm">Deelt u de mening dat bij hardnekkige ernstige discriminatie en agressie tegen buurtbewoners alles op alles moet worden gezet om te voorkomen dat het de slachtoffers zijn die moeten verhuizen, en dat juist de daders moeten worden aangepakt?</text:p>
      <text:p text:style-name="ifm_p_mt.3.76mm_ifm">Vraag 10</text:p>
      <text:p text:style-name="ifm_p_ifm">Welke mogelijkheden ziet u om het leefklimaat van alle bewoners in Duindorp te verbeteren, zodat alle bewoners van Duindorp normaal kunnen wonen in deze wijk?</text:p>
      <text:p text:style-name="ifm_p_mt.3.76mm_ifm">Vraag 11</text:p>
      <text:p text:style-name="ifm_p_ifm">Speelt in andere wijken en steden een vergelijkbare problematiek? Zo ja, welke wijken of steden betreft d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Stelselmatige discriminatie van bewoners in de Haagse wijk Duindorp</dc:title>
    <meta:user-defined meta:name="OVERHEIDop.ParlID/DC.identifier">kv-tk-2014Z07393</meta:user-defined>
    <meta:user-defined meta:name="OVERHEIDop.vraagnummer">2014Z07393</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indiener">K. Yücel</meta:user-defined>
    <meta:user-defined meta:name="OVERHEIDop.vergaderjaar">2013-2014</meta:user-defined>
    <meta:user-defined meta:name="DCTERMS.W3CDTF/OVERHEIDop.datumIndiening">2014-04-22</meta:user-defined>
    <meta:user-defined meta:name="OVERHEID.StatenGeneraal/DC.creator">Tweede Kamer der Staten-Generaal</meta:user-defined>
    <dc:language>nl</dc:language>
    <meta:user-defined meta:name="DCTERMS.alternative"/>
    <meta:user-defined meta:name="DC.title">Stelselmatige discriminatie van bewoners in de Haagse wijk Duindorp</meta:user-defined>
    <meta:user-defined meta:name="DCTERMS.W3CDTF/DCTERMS.available">2014-04-22</meta:user-defined>
    <meta:user-defined meta:name="OVERHEIDop.publicationName">Kamervragen zonder antwoord</meta:user-defined>
    <meta:user-defined meta:name="OVERHEID.Organisatietype/OVERHEID.organisationType">staten generaal</meta:user-defined>
    <meta:user-defined meta:name="DCTERMS.W3CDTF/DCTERMS.issued">2014-04-22</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echt | Staatsrecht</meta:user-defined>
    <meta:user-defined meta:name="OVERHEIDop.versieInformatie"/>
  </office:meta>
</office:document-meta>
</file>