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4Z073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390</text:p>
      <text:p text:style-name="ifm_p_font.roman_mt.3.76mm_ifm">Vragen van de leden <text:span text:style-name="ifm_span_font.bold_ifm">RemcoDijkstra</text:span> en <text:span text:style-name="ifm_span_font.bold_ifm">Leegte</text:span> (beiden VVD) aan de Staatssecretaris van Infrastructuur en Milieu en de Minister van Economische Zaken over <text:span text:style-name="ifm_span_font.italic_ifm">duurzame brandstofmix</text:span> (ingezonden 22 april 2014).</text:p>
      <text:p text:style-name="ifm_p_mt.3.76mm_ifm">Vraag 1</text:p>
      <text:p text:style-name="ifm_p_ifm">Klopt het dat er een werkgroep «visie duurzame brandstofmix» is opgericht, onder andere voor de uitwerking van het SER Energieakkoord?</text:p>
      <text:p text:style-name="ifm_p_mt.3.76mm_ifm">Vraag 2</text:p>
      <text:p text:style-name="ifm_p_ifm">Deelt u – in het licht van het feit dat in het Energieakkoord staat dat gekeken zal worden naar een «tank to wheel»-oplossing en niet naar een «well to wheel»-oplossing – de mening dat CO<text:span text:style-name="ifm_span_font.subscript_ifm">2</text:span>-uitstoot een mondiaal vraagstuk is dat aandacht binnen de hele keten verdient en niet alleen een oplossing die in de praktijk zal neerkomen op elektrisch rijden of rijden op waterstof? Hoe zorgt u ervoor dat er een oplossing voor CO<text:span text:style-name="ifm_span_font.subscript_ifm">2</text:span>-uitstoot komt met een mondiale impact, zonder het wegdrukken van de CO<text:span text:style-name="ifm_span_font.subscript_ifm">2</text:span>-uitstoot zoals gebeurt in een «tank to wheel»-benadering?</text:p>
      <text:p text:style-name="ifm_p_mt.3.76mm_ifm">Vraag 3</text:p>
      <text:p text:style-name="ifm_p_ifm">Hoe wordt, in het licht van bovenstaande, voldoende keuzevrijheid voor de consument gegarandeerd?</text:p>
      <text:p text:style-name="ifm_p_mt.3.76mm_ifm">Vraag 4</text:p>
      <text:p text:style-name="ifm_p_ifm">Wat is daarbij de huidige en toekomstige bijdrage van de vele verschillende potentiële brandstoffen? In hoeverre dragen zij bij aan de totale doelstelling voor duurzame energie? Komt er inzicht via een kosten/baten-afweging?</text:p>
      <text:p text:style-name="ifm_p_mt.3.76mm_ifm">Vraag 5</text:p>
      <text:p text:style-name="ifm_p_ifm">Hoe worden andere milieu-effecten, zoals de effecten die bijvoorbeeld ontstaan bij de productie, het gebruik en latere verwerking/recycling van accu’s bij elektrische voertuigen, meegenomen in de werkzaamheden van de werkgroep?</text:p>
      <text:p text:style-name="ifm_p_mt.3.76mm_ifm">Vraag 6</text:p>
      <text:p text:style-name="ifm_p_ifm">Klopt het dat de voorzitter van een werkgroep «duurzaam wegvervoer gasvormig» binnen dit project lobbyist is van Pon, een bedrijf met grote belangen in het rijden op gas?<text:note text:id="ID-2014Z07390-d38e92" text:note-class="footnote"><text:note-citation text:label="1 ">1</text:note-citation><text:note-body><text:p text:style-name="ifm_p_font.normal_size.6.93pt_mt..5mm_indent.-0.1161in_mleft.0.1161in_ifm">Zie http://www.pon.com/welkom-bij-pon.2.lynkx.</text:p></text:note-body></text:note></text:p>
      <text:p text:style-name="ifm_p_mt.3.76mm_ifm">Vraag 7</text:p>
      <text:p text:style-name="ifm_p_ifm">Deelt u de mening dat er met de keuze van de genoemde voorzitter het gevaar bestaat dat er binnen deze werkgroep vooral gekeken zal worden naar «power to gas»-oplossingen?</text:p>
      <text:p text:style-name="ifm_p_mt.3.76mm_ifm">Vraag 8</text:p>
      <text:p text:style-name="ifm_p_ifm">Op welke manier kunt u zorgen voor een onafhankelijk voorzitter van een werkgroep «duurzaam wegvervoer gasvorming», die niet lobbyist is van een bedrijf met grote belangen in elektrisch rijden en/of rijden op gas, om daarmee een breed gedragen en objectieve uitkomst van het onderzoek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uurzame brandstofmix</dc:title>
    <meta:user-defined meta:name="OVERHEIDop.ParlID/DC.identifier">kv-tk-2014Z07390</meta:user-defined>
    <meta:user-defined meta:name="OVERHEIDop.vraagnummer">2014Z07390</meta:user-defined>
    <meta:user-defined meta:name="OVERHEIDop.KamervraagTypen/DC.type">Schriftelijke vragen</meta:user-defined>
    <meta:user-defined meta:name="OVERHEIDop.Parlementair/DC.type">Kamervragen zonder Antwoord</meta:user-defined>
    <meta:user-defined meta:name="OVERHEIDop.indiener">R.W. Leegte</meta:user-defined>
    <meta:user-defined meta:name="OVERHEIDop.indiener">R.J. (Remco) Dijkstra</meta:user-defined>
    <meta:user-defined meta:name="OVERHEIDop.vergaderjaar">2013-2014</meta:user-defined>
    <meta:user-defined meta:name="DCTERMS.W3CDTF/OVERHEIDop.datumIndiening">2014-04-22</meta:user-defined>
    <meta:user-defined meta:name="OVERHEID.StatenGeneraal/DC.creator">Tweede Kamer der Staten-Generaal</meta:user-defined>
    <dc:language>nl</dc:language>
    <meta:user-defined meta:name="DCTERMS.alternative"/>
    <meta:user-defined meta:name="DC.title">Duurzame brandstofmix</meta:user-defined>
    <meta:user-defined meta:name="DCTERMS.W3CDTF/DCTERMS.available">2014-04-22</meta:user-defined>
    <meta:user-defined meta:name="OVERHEIDop.publicationName">Kamervragen zonder antwoord</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