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387</text:p>
      <text:p text:style-name="ifm_p_font.roman_mt.3.76mm_ifm">Vragen van het lid <text:span text:style-name="ifm_span_font.bold_ifm">Bosma</text:span> (PVV) aan de Minister voor Buitenlandse Handel en Ontwikkelingssamenwerking over <text:span text:style-name="ifm_span_font.italic_ifm">nieuwe voorstellen tot «landhervorming» in Zuid-Afrika</text:span> (ingezonden 22 april 2014).</text:p>
      <text:p text:style-name="ifm_p_mt.3.76mm_ifm">Vraag 1</text:p>
      <text:p text:style-name="ifm_p_ifm">Heeft u kennisgenomen van de berichten «Radikale landbougrondvoorstelle vir SA» en «Oopmaak van grondeise fataal vir toekoms»?<text:note text:id="ID-2014Z07387-d38e58" text:note-class="footnote"><text:note-citation text:label="1 ">1</text:note-citation><text:note-body><text:p text:style-name="ifm_p_font.normal_size.6.93pt_mt..5mm_indent.-0.1161in_mleft.0.1161in_ifm">«Radikale landbougrondvoorstelle vir SA», DitsemNuus, 15 april 2014, http://www.ditsem.net/berig.php?id=1477</text:p></text:note-body></text:note> en<text:note text:id="ID-2014Z07387-d38e67" text:note-class="footnote"><text:note-citation text:label="2 ">2</text:note-citation><text:note-body><text:p text:style-name="ifm_p_font.normal_size.6.93pt_mt..5mm_indent.-0.1161in_mleft.0.1161in_ifm">Oopmaak van grondeise fataal vir toekoms, ProAgri, 19 februari 2014</text:p><text:p text:style-name="ifm_p_font.normal_size.6.93pt_indent.-0.1161in_mleft.0.1161in_ifm">http://www.proagri.co.za/nuus/jongste/Oopmaak-van-grondeise-fataal-vir-toekoms.html</text:p></text:note-body></text:note></text:p>
      <text:p text:style-name="ifm_p_mt.3.76mm_ifm">Vraag 2</text:p>
      <text:p text:style-name="ifm_p_ifm">Deelt u de angst van Zuid-Afrikaanse boeren dat het doorzetten van de landhervorming (waarbij boeren de helft van hun land moeten afstaan) de voedselvoorziening in het land in gevaar kan brengen?</text:p>
      <text:p text:style-name="ifm_p_mt.3.76mm_ifm">Vraag 3</text:p>
      <text:p text:style-name="ifm_p_ifm">Deelt u de observatie van ANC-minister Nkwinti dat 90 procent van de herverdeelde boerderijen inderdaad niet succesvol is?<text:note text:id="ID-2014Z07387-d38e89" text:note-class="footnote"><text:note-citation text:label="3 ">3</text:note-citation><text:note-body><text:p text:style-name="ifm_p_font.normal_size.6.93pt_mt..5mm_indent.-0.1161in_mleft.0.1161in_ifm">SA black-owned farms «failing», BBC News, 3 maart 2010</text:p></text:note-body></text:note></text:p>
      <text:p text:style-name="ifm_p_mt.3.76mm_ifm">Vraag 4</text:p>
      <text:p text:style-name="ifm_p_ifm">Deelt u de mening dat het in beslag nemen van landerijen kan leiden tot een herhaling van de dramatische gebeurtenissen in Zimbabwe, waarbij de landhervorming van Robert Mugabe leidde tot een implosie van de landbouw, gevolgd door hongersnood?</text:p>
      <text:p text:style-name="ifm_p_mt.3.76mm_ifm">Vraag 5</text:p>
      <text:p text:style-name="ifm_p_ifm">Deelt u de mening dat de ontwikkelingshulp aan Zuid-Afrika onmiddellijk dient te worden gestaakt, aangezien Nederlands belastinggeld niet mag dienen om hongersnood te organi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ieuwe voorstellen tot ‘landhervorming’ in Zuid-Afrika</dc:title>
    <meta:user-defined meta:name="OVERHEIDop.ParlID/DC.identifier">kv-tk-2014Z07387</meta:user-defined>
    <meta:user-defined meta:name="OVERHEIDop.vraagnummer">2014Z07387</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3-2014</meta:user-defined>
    <meta:user-defined meta:name="DCTERMS.W3CDTF/OVERHEIDop.datumIndiening">2014-04-22</meta:user-defined>
    <meta:user-defined meta:name="OVERHEID.StatenGeneraal/DC.creator">Tweede Kamer der Staten-Generaal</meta:user-defined>
    <dc:language>nl</dc:language>
    <meta:user-defined meta:name="DCTERMS.alternative"/>
    <meta:user-defined meta:name="DC.title">Nieuwe voorstellen tot ‘landhervorming’ in Zuid-Afrika</meta:user-defined>
    <meta:user-defined meta:name="DCTERMS.W3CDTF/DCTERMS.available">2014-04-22</meta:user-defined>
    <meta:user-defined meta:name="OVERHEIDop.publicationName">Kamervragen zonder antwoord</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