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3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385</text:p>
      <text:p text:style-name="ifm_p_font.roman_mt.3.76mm_ifm">Vragen van het lid <text:span text:style-name="ifm_span_font.bold_ifm">De Roon</text:span> (PVV) aan de Minister van Defensie over <text:span text:style-name="ifm_span_font.italic_ifm">de hedendaagse veiligheidsrisico’s bij een amfibische operatie</text:span> (ingezonden 22 april 2014).</text:p>
      <text:p text:style-name="ifm_p_mt.3.76mm_ifm">Vraag 1</text:p>
      <text:p text:style-name="ifm_p_ifm">Kent u het bericht «Marines seek new tech to get ashore vs. missiles; reinventing amphib assault»?<text:note text:id="ID-2014Z07385-d38e58" text:note-class="footnote"><text:note-citation text:label="1 ">1</text:note-citation><text:note-body><text:p text:style-name="ifm_p_font.normal_size.6.93pt_mt..5mm_indent.-0.1161in_mleft.0.1161in_ifm">http://breakingdefense.com/2014/04/marines-seek-new-tech-to-get-ashore-vs-missiles-reinventing-amphib-assault</text:p></text:note-body></text:note></text:p>
      <text:p text:style-name="ifm_p_mt.3.76mm_ifm">Vraag 2</text:p>
      <text:p text:style-name="ifm_p_ifm">Hoe beoordeelt u de toenemende veiligheidsrisico’s bij amfibische operaties veroorzaakt door de proliferatie van geavanceerde wapens zoals sensorgeleide anti-schip lange afstandsraketten?</text:p>
      <text:p text:style-name="ifm_p_mt.3.76mm_ifm">Vraag 3</text:p>
      <text:p text:style-name="ifm_p_ifm">Kunt u aangeven of en in welke mate de marine rekening houdt met de commercieel verkrijgbare 25-zeemijl radar en het risico dat mariniers bij een landing daarmee eenvoudig gedetecteerd kunnen worden door bijvoorbeeld kleine niet-statelijke actoren?</text:p>
      <text:p text:style-name="ifm_p_mt.3.76mm_ifm">Vraag 4</text:p>
      <text:p text:style-name="ifm_p_ifm">Herkent u het in het artikel geschetste beeld dat amfibische operaties wegens tactische en veiligheidsredenen over steeds grotere afstanden moeten plaatsvinden? Zo ja, hoe gaat</text:p>
      <text:p text:style-name="ifm_p_mt.3.76mm_ifm">Vraag 5</text:p>
      <text:p text:style-name="ifm_p_ifm">Defensie hiermee om? Zo nee, waarom niet?</text:p>
      <text:p text:style-name="ifm_p_ifm">Zijn de landingsvaartuigen van de marine nog steeds in staat om mariniers en materieel veilig naar het strand te verplaatsen nu de afstanden waarbinnen operaties plaatsvinden steeds groter worden?</text:p>
      <text:p text:style-name="ifm_p_mt.3.76mm_ifm">Vraag 6</text:p>
      <text:p text:style-name="ifm_p_ifm">Overweegt u maatregelen om de landingsvaartuigen aan te passen om ze zodoende veiliger en sneller te maken en hun actieradius te vergroten?</text:p>
      <text:p text:style-name="ifm_p_mt.3.76mm_ifm">Vraag 7</text:p>
      <text:p text:style-name="ifm_p_ifm">Kunt u gezien de toenemende aandacht voor maritieme en amfibische operaties in kustwateren aangeven of en welke aanpassingen er nodig zijn voor wat betreft het materieel alsook het tactische aspec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hedendaagse veiligheidsrisico’s bij een amfibische operatie</dc:title>
    <meta:user-defined meta:name="OVERHEIDop.ParlID/DC.identifier">kv-tk-2014Z07385</meta:user-defined>
    <meta:user-defined meta:name="OVERHEIDop.vraagnummer">2014Z073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3-2014</meta:user-defined>
    <meta:user-defined meta:name="DCTERMS.W3CDTF/OVERHEIDop.datumIndiening">2014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edendaagse veiligheidsrisico’s bij een amfibische operatie</meta:user-defined>
    <meta:user-defined meta:name="DCTERMS.W3CDTF/DCTERMS.available">2014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