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3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384</text:p>
      <text:p text:style-name="ifm_p_font.roman_mt.3.76mm_ifm">Vragen van de leden <text:span text:style-name="ifm_span_font.bold_ifm">Nijboer</text:span> en <text:span text:style-name="ifm_span_font.bold_ifm">Recourt</text:span> (beiden PvdA) aan de Ministers van Financiën en van Veiligheid en Justitie over <text:span text:style-name="ifm_span_font.italic_ifm">KPMG en de mogelijke fraude bij de nieuwbouw van het hoofdkantoor</text:span> (ingezonden 22 april 2014).</text:p>
      <text:p text:style-name="ifm_p_mt.3.76mm_ifm">Vraag 1</text:p>
      <text:p text:style-name="ifm_p_ifm">Bent u bekend met het artikel «Fraude bij nieuwbouw hoofdkantoor KPMG»?<text:note text:id="ID-2014Z07384-d38e61" text:note-class="footnote"><text:note-citation text:label="1 ">1</text:note-citation><text:note-body><text:p text:style-name="ifm_p_font.normal_size.6.93pt_mt..5mm_indent.-0.1161in_mleft.0.1161in_ifm">de Telegraaf van 17 april 2014; http://www.telegraaf.nl/dft/nieuws_dft/22522769/___Fraude_bij_nieuwbouw_hoofdkantoor_KPMG___.html</text:p></text:note-body></text:note></text:p>
      <text:p text:style-name="ifm_p_mt.3.76mm_ifm">Vraag 2</text:p>
      <text:p text:style-name="ifm_p_ifm">Klopt het dat een dochtervennootschap van KPMG die het gebouw ontwikkelde in 2010 een onjuiste aangifte van vennootschapsbelasting heeft gedaan en dat KPMG-partner Jaap van Everdingen, die bestuurder bij de vennootschap was, om deze reden terugtreedt als partner bij KPMG?</text:p>
      <text:p text:style-name="ifm_p_mt.3.76mm_ifm">Vraag 3</text:p>
      <text:p text:style-name="ifm_p_ifm">Hoe beoordeelt u de betrokkenheid van KPMG bij deze mogelijke fraude?</text:p>
      <text:p text:style-name="ifm_p_mt.3.76mm_ifm">Vraag 4</text:p>
      <text:p text:style-name="ifm_p_ifm">Bent u het ermee eens dat fraude in de accountancysector te vaak voorkomt en harder moet worden bestreden?</text:p>
      <text:p text:style-name="ifm_p_mt.3.76mm_ifm">Vraag 5</text:p>
      <text:p text:style-name="ifm_p_ifm">Welke relatie ziet u tussen deze casus en de eerdere fraudezaken van grote accountancy bedrijven en KPMG in het bijzonder (Vestia, Imtech, SNS Reaal en Ballast Nedam)? Bent u het ermee eens dat de hoeveelheid zaken duidelijk maakt dat het hier niet gaat om incidenten, maar om een structureel probleem? Zo ja, welke oplossingsrichtingen ziet u?</text:p>
      <text:p text:style-name="ifm_p_mt.3.76mm_ifm">Vraag 6</text:p>
      <text:p text:style-name="ifm_p_ifm">Hoe beoordeelt u deze zaak in het licht van uw antwoord op eerdere vragen dat er «binnen de accountantssector dan ook nog behoorlijk wat werk aan de winkel» is?<text:note text:id="ID-2014Z07384-d38e99" text:note-class="footnote"><text:note-citation text:label="2 ">2</text:note-citation><text:note-body><text:p text:style-name="ifm_p_font.normal_size.6.93pt_mt..5mm_indent.-0.1161in_mleft.0.1161in_ifm">Aanhangsel Handelingen, vergaderjaar 2013–2014, nr. 1129</text:p></text:note-body></text:note> Bent u het ermee eens dat er hierbij niet alleen op initiatieven vanuit de sector zelf mag worden geleund, maar ook moet worden gekeken naar strakkere wet- en regelgeving? Zo ja, welke mogelijkheden ziet u hierb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KPMG en de mogelijke fraude bij de nieuwbouw van het hoofdkantoor</dc:title>
    <meta:user-defined meta:name="OVERHEIDop.ParlID/DC.identifier">kv-tk-2014Z07384</meta:user-defined>
    <meta:user-defined meta:name="OVERHEIDop.vraagnummer">2014Z07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indiener">H. Nijboer</meta:user-defined>
    <meta:user-defined meta:name="OVERHEIDop.vergaderjaar">2013-2014</meta:user-defined>
    <meta:user-defined meta:name="DCTERMS.W3CDTF/OVERHEIDop.datumIndiening">2014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PMG en de mogelijke fraude bij de nieuwbouw van het hoofdkantoor</meta:user-defined>
    <meta:user-defined meta:name="DCTERMS.W3CDTF/DCTERMS.available">2014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