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83</text:p>
      <text:p text:style-name="ifm_p_font.roman_mt.3.76mm_ifm">Vragen van het lid <text:span text:style-name="ifm_span_font.bold_ifm">Oskam</text:span> (CDA) aan de Minister van Veiligheid en Justitie over <text:span text:style-name="ifm_span_font.italic_ifm">het bericht «Politiebond: Opstelten pakt geweld tegen agenten niet aan»</text:span> (ingezonden 22 april 2014).</text:p>
      <text:p text:style-name="ifm_p_mt.3.76mm_ifm">Vraag 1</text:p>
      <text:p text:style-name="ifm_p_ifm">Kent u het bericht «Politiebond: Opstelten pakt geweld tegen agenten niet aan»?<text:note text:id="ID-2014Z07383-d38e58" text:note-class="footnote"><text:note-citation text:label="1 ">1</text:note-citation><text:note-body><text:p text:style-name="ifm_p_font.normal_size.6.93pt_mt..5mm_indent.-0.1161in_mleft.0.1161in_ifm">Destentor.nl, 11 april 2014 (http://destentor.nl/algemeen/binnenland/politiebond-opstelten-pakt-geweld-tegen-agenten-niet-aan-1.4310151).</text:p></text:note-body></text:note></text:p>
      <text:p text:style-name="ifm_p_mt.3.76mm_ifm">Vraag 2</text:p>
      <text:p text:style-name="ifm_p_ifm">Wat is uw reactie op de kritiek van de Algemeen Christelijke Politiebond (ACP) ten aanzien van de implementatie van de Uitvoeringsregeling Protocol Geweld Tegen Politieambtenaren (GTPA) binnen de Nationale Politie?</text:p>
      <text:p text:style-name="ifm_p_mt.3.76mm_ifm">Vraag 3</text:p>
      <text:p text:style-name="ifm_p_ifm">Bent u voornemens om door middel van (een) GTPA-casemanager(s) méér ondersteuning te bieden aan politieambtenaren die te maken hebben gehad met (dreiging van) geweld? Zo ja, op welke wijze wordt dit vormgeven? Zo nee, waarom niet?</text:p>
      <text:p text:style-name="ifm_p_mt.3.76mm_ifm">Vraag 4</text:p>
      <text:p text:style-name="ifm_p_ifm">Wat is de stand van zaken ten aanzien van de overweging om een casemanager voor de GTPA aan te stellen? Welke criteria worden gehanteerd bij deze beslissing?</text:p>
      <text:p text:style-name="ifm_p_mt.3.76mm_ifm">Vraag 5</text:p>
      <text:p text:style-name="ifm_p_ifm">Klopt het dat landelijk slechts 12 fte beschikbaar is voor het aantal GTPA-casemanagers?</text:p>
      <text:p text:style-name="ifm_p_mt.3.76mm_ifm">Vraag 6</text:p>
      <text:p text:style-name="ifm_p_ifm">Klopt het dat ten aanzien van de GTPA-casemanagers sprake is van capaciteitsreductie?</text:p>
      <text:p text:style-name="ifm_p_mt.3.76mm_ifm">Vraag 7</text:p>
      <text:p text:style-name="ifm_p_ifm">Kunt u, indien het antwoord op vraag 6 bevestigend luidt, aangeven hoe met minder fte voor GTPA-casemanagers méér ondersteuning geboden kan worden aan politieambtenaren die te maken hebben gehad met (dreiging van) geweld?</text:p>
      <text:p text:style-name="ifm_p_mt.3.76mm_ifm">Vraag 8</text:p>
      <text:p text:style-name="ifm_p_ifm">Kunt u, indien het antwoord op vraag 5 ontkennend luidt, garanderen dat met 12 fte voldoende ondersteuning geboden kan worden aan politieambtenaren die te maken hebben gehad met (dreiging van) geweld?</text:p>
      <text:p text:style-name="ifm_p_mt.3.76mm_ifm">Vraag 9</text:p>
      <text:p text:style-name="ifm_p_ifm">Wat is de stand van zaken ten aanzien van de nieuwe visie op Integrale Beroepsvaardigheidstraining (IBT) als landelijk kader voor IBT nieuwe stijl?</text:p>
      <text:p text:style-name="ifm_p_mt.3.76mm_ifm">Vraag 10</text:p>
      <text:p text:style-name="ifm_p_ifm">Bent u van mening dat met de uitbreiding van het aantal trainingsuren in de periode 2013–2015 van 32 uur naar gemiddeld 45 uur sprake is van een structurele uitbreiding? Wat kunnen de politieambtenaren verwachten aan trainingsuren ná 2015?</text:p>
      <text:p text:style-name="ifm_p_mt.3.76mm_ifm">Vraag 11</text:p>
      <text:p text:style-name="ifm_p_ifm">Hoe beoordeelt u de oprichting van een speciaal fonds of het uitbreiden van het Reglement Stichting Waarborgfonds Politie om schade van politieambtenaren, zowel materieel als immaterieel, te verhalen?</text:p>
      <text:p text:style-name="ifm_p_mt.3.76mm_ifm">Vraag 12</text:p>
      <text:p text:style-name="ifm_p_ifm">Wat zijn de voorwaarden om op een proces-verbaal niet de naam van een politieambtenaar te vermelden maar alleen dienstnummers? Hoe beoordeelt u de wenselijkheid van een verruiming van deze voorwaarden?</text:p>
      <text:p text:style-name="ifm_p_mt.3.76mm_ifm">Vraag 13</text:p>
      <text:p text:style-name="ifm_p_ifm">Hoe beoordeelt u, vooruitlopend op het onderzoek dat de Politieacademie hiernaar gaat verrichten, de inrichting van een specifieke registratie van incidenten waarbij sprake is van (dreiging van) geweld in de privé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olitiebond: Opstelten pakt geweld tegen agenten niet aan’</dc:title>
    <meta:user-defined meta:name="OVERHEIDop.ParlID/DC.identifier">kv-tk-2014Z07383</meta:user-defined>
    <meta:user-defined meta:name="OVERHEIDop.vraagnummer">2014Z0738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Het bericht ‘Politiebond: Opstelten pakt geweld tegen agenten niet aan’</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