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273</text:p>
      <text:p text:style-name="ifm_p_font.roman_mt.3.76mm_ifm">Vragen van de leden <text:span text:style-name="ifm_span_font.bold_ifm">Verhoeven</text:span> en <text:span text:style-name="ifm_span_font.bold_ifm">Schouw</text:span> (beiden D66) aan de Minister van Economische Zaken en de staatssecretaris van Veiligheid en Justitie over <text:span text:style-name="ifm_span_font.italic_ifm">het bericht «Google gaat gebruikers volgen naar de echte winkel»</text:span> (ingezonden 18 april 2014).</text:p>
      <text:p text:style-name="ifm_p_mt.3.76mm_ifm">Vraag 1</text:p>
      <text:p text:style-name="ifm_p_ifm">Heeft u kennisgenomen van het bericht dat Google online klanten zodanig wil gaan volgen dat kan worden vastgesteld of zij de producten die zij online hebben bekeken, ook daadwerkelijk kopen in een fysieke winkel?<text:note text:id="ID-2014Z07273-d38e60" text:note-class="footnote"><text:note-citation text:label="1 ">1</text:note-citation><text:note-body><text:p text:style-name="ifm_p_font.normal_size.6.93pt_mt..5mm_indent.-0.1161in_mleft.0.1161in_ifm">NRC Handelsblad 16 april 2014</text:p></text:note-body></text:note></text:p>
      <text:p text:style-name="ifm_p_mt.3.76mm_ifm">Vraag 2</text:p>
      <text:p text:style-name="ifm_p_ifm">Vindt dit experiment van Google, waarbij online en offline data van klanten worden gekoppeld om hun koopgedrag in kaart te brengen, ook in Nederland plaats?</text:p>
      <text:p text:style-name="ifm_p_ifm">Zo ja, sinds wanneer gebeurt dit, welke databedrijven zijn bij dit experiment in Nederland betrokken, hoe worden klanten geïnformeerd over deze data-koppeling en op welke manier is het experiment vooraf getoetst op privacy waarborgen?</text:p>
      <text:p text:style-name="ifm_p_mt.3.76mm_ifm">Vraag 3</text:p>
      <text:p text:style-name="ifm_p_ifm">In hoeverre is een koppeling van cookies aan verkoopdata van fysieke winkels op enigerlei wijze herleidbaar tot individuen?</text:p>
      <text:p text:style-name="ifm_p_mt.3.76mm_ifm">Vraag 4</text:p>
      <text:p text:style-name="ifm_p_ifm">Hoe verhoudt de koppeling van cookies aan verkoopdata zich tot de Nederlandse wetgeving inzake gegevensbescherming?</text:p>
      <text:p text:style-name="ifm_p_mt.3.76mm_ifm">Vraag 5</text:p>
      <text:p text:style-name="ifm_p_ifm">Hoe verhoudt de koppeling van cookies aan verkoopdata van fysieke winkels zich tot de cookiewetgeving? Hebben gebruikers online bijvoorbeeld de expliciete mogelijkheid om deze koppeling aan verkoopdata van fysieke winkels te weigeren?</text:p>
      <text:p text:style-name="ifm_p_mt.3.76mm_ifm">Vraag 6</text:p>
      <text:p text:style-name="ifm_p_ifm">Hoe beoordeelt het kabinet in algemene zin het koppelen van online en offline data van gebruikers en klanten? Deelt het kabinet de opvatting dat met dit soort datakoppelingen de balans tussen commercie en privacy zoek raakt?</text:p>
      <text:p text:style-name="ifm_p_mt.3.76mm_ifm">Vraag 7</text:p>
      <text:p text:style-name="ifm_p_ifm">Hoe beoordeelt het kabinet de mogelijkheid voor Nederlandse bedrijven die over klantgegevens beschikken, bijvoorbeeld via kortingskaarten en kassaverkopen, om dergelijke data door te verkopen aan derden voor commercieel gebruik?</text:p>
      <text:p text:style-name="ifm_p_mt.3.76mm_ifm">Vraag 8</text:p>
      <text:p text:style-name="ifm_p_ifm">Deelt het kabinet de opvatting dat door toenemende dataverzameling en mogelijkheden om gegevens met elkaar te koppelen, klantgegevens expliciete bescherming behoeven tegen privacy-inbreuken en zo ja, ziet het kabinet mogelijkheden om hiervoor extra waarborgen te bieden?</text:p>
      <text:p text:style-name="ifm_p_mt.3.76mm_ifm">Vraag 9</text:p>
      <text:p text:style-name="ifm_p_ifm">In hoeverre is de uitspraak van het Europees Hof van Justitie over het opslaan van meta-data ook van toepassing op het opslaan van verkoop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oogle gaat gebruikers volgen naar de echte winkel’</dc:title>
    <meta:user-defined meta:name="OVERHEIDop.ParlID/DC.identifier">kv-tk-2014Z07273</meta:user-defined>
    <meta:user-defined meta:name="OVERHEIDop.vraagnummer">2014Z0727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K. Verhoeven</meta:user-defined>
    <meta:user-defined meta:name="OVERHEIDop.vergaderjaar">2013-2014</meta:user-defined>
    <meta:user-defined meta:name="DCTERMS.W3CDTF/OVERHEIDop.datumIndiening">2014-04-18</meta:user-defined>
    <meta:user-defined meta:name="OVERHEID.StatenGeneraal/DC.creator">Tweede Kamer der Staten-Generaal</meta:user-defined>
    <dc:language>nl</dc:language>
    <meta:user-defined meta:name="DCTERMS.alternative"/>
    <meta:user-defined meta:name="DC.title">Het bericht ‘google gaat gebruikers volgen naar de echte winkel’</meta:user-defined>
    <meta:user-defined meta:name="DCTERMS.W3CDTF/DCTERMS.available">2014-04-18</meta:user-defined>
    <meta:user-defined meta:name="OVERHEIDop.publicationName">Kamervragen zonder antwoord</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Economie | Handel</meta:user-defined>
    <meta:user-defined meta:name="OVERHEIDop.versieInformatie"/>
  </office:meta>
</office:document-meta>
</file>