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2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267</text:p>
      <text:p text:style-name="ifm_p_font.roman_mt.3.76mm_ifm">Vragen van de leden <text:span text:style-name="ifm_span_font.bold_ifm">Van Gerven</text:span> (SP) en <text:span text:style-name="ifm_span_font.bold_ifm">Schouw</text:span> (D66) aan de Minister van Veiligheid en Justitie over <text:span text:style-name="ifm_span_font.italic_ifm">het houdverbod als zelfstandige straf</text:span> (ingezonden 18 april 2014).</text:p>
      <text:p text:style-name="ifm_p_mt.3.76mm_ifm">Vraag 1</text:p>
      <text:p text:style-name="ifm_p_ifm">Herinnert u zich de motie waarin de regering wordt verzocht voorstellen te doen voor een wetswijziging die het mogelijk maakt om een houdverbod als zelfstandige straf of maatregel op te leggen bij herhaaldelijk overtreden van de wetgeving tegen dierenmishandeling, en die aangenomen is met algemene stemmen?<text:note text:id="ID-2014Z07267-d38e60" text:note-class="footnote"><text:note-citation text:label="1 ">1</text:note-citation><text:note-body><text:p text:style-name="ifm_p_font.normal_size.6.93pt_mt..5mm_indent.-0.1161in_mleft.0.1161in_ifm">Kamerstuk 30 511, nr. 36</text:p></text:note-body></text:note></text:p>
      <text:p text:style-name="ifm_p_mt.3.76mm_ifm">Vraag 2</text:p>
      <text:p text:style-name="ifm_p_ifm">Wat heeft u gedaan om deze motie ten uitvoer te brengen?</text:p>
      <text:p text:style-name="ifm_p_mt.3.76mm_ifm">Vraag 3</text:p>
      <text:p text:style-name="ifm_p_ifm">Zijn er bepaalde obstakels of belemmeringen waarom deze motie nog niet ten uitvoer gebracht is?</text:p>
      <text:p text:style-name="ifm_p_mt.3.76mm_ifm">Vraag 4</text:p>
      <text:p text:style-name="ifm_p_ifm">Kunt u, ondanks dat in de systemen van het Openbaar Ministerie niet apart geregistreerd wordt of er een houdverbod is opgelegd, inschatten hoe vaak dit gebeurt en voor hoe lang gemiddeld?</text:p>
      <text:p text:style-name="ifm_p_mt.3.76mm_ifm">Vraag 5</text:p>
      <text:p text:style-name="ifm_p_ifm">Hoe wilt u de maatregel van het opleggen van een houdverbod beoordelen op effectiviteit als er geen informatie over wordt bijgehouden?</text:p>
      <text:p text:style-name="ifm_p_mt.3.76mm_ifm">Vraag 6</text:p>
      <text:p text:style-name="ifm_p_ifm">Klopt het dat in de huidige praktijk bij iemand die een houdverbod heeft en toch weer dieren houdt, weliswaar de voorwaardelijke geld- of taakstraf ten uitvoer kan worden gebracht, maar de nieuwe dieren niet in beslag genomen kunnen worden totdat bewezen is dat er sprake is van nieuwe mishandeling? Vindt u dit effectief en verantwoord in het kader van dierenwelzijn?</text:p>
      <text:p text:style-name="ifm_p_mt.3.76mm_ifm">Vraag 7</text:p>
      <text:p text:style-name="ifm_p_ifm">Bent u van mening dat het wenselijk is dat een rechter een houdverbod op kan leggen, ook als er geen geld- of taakstraf wordt opgelegd?</text:p>
      <text:p text:style-name="ifm_p_mt.3.76mm_ifm">Vraag 8</text:p>
      <text:p text:style-name="ifm_p_ifm">In het regeerakkoord staat: «De reguliere politie pakt verwaarlozing en mishandeling van dieren hard aan. Zware straffen en verboden om dieren te houden ondersteunen dit beleid.»; welke nieuwe initiatieven heeft de regering genomen om «de verboden om dieren te houden» te realiseren?</text:p>
      <text:p text:style-name="ifm_p_mt.3.76mm_ifm">Vraag 9</text:p>
      <text:p text:style-name="ifm_p_ifm">Bent u bereid om voor de zomer van 2014 een wetswijziging zoals bedoeld in de motie, naar de Kamer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houdverbod als zelfstandige straf</dc:title>
    <meta:user-defined meta:name="OVERHEIDop.ParlID/DC.identifier">kv-tk-2014Z07267</meta:user-defined>
    <meta:user-defined meta:name="OVERHEIDop.vraagnummer">2014Z07267</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H.P.J. van Gerven</meta:user-defined>
    <meta:user-defined meta:name="OVERHEIDop.vergaderjaar">2013-2014</meta:user-defined>
    <meta:user-defined meta:name="DCTERMS.W3CDTF/OVERHEIDop.datumIndiening">2014-04-18</meta:user-defined>
    <meta:user-defined meta:name="OVERHEID.StatenGeneraal/DC.creator">Tweede Kamer der Staten-Generaal</meta:user-defined>
    <dc:language>nl</dc:language>
    <meta:user-defined meta:name="DCTERMS.alternative"/>
    <meta:user-defined meta:name="DC.title">Het houdverbod als zelfstandige straf</meta:user-defined>
    <meta:user-defined meta:name="DCTERMS.W3CDTF/DCTERMS.available">2014-04-18</meta:user-defined>
    <meta:user-defined meta:name="OVERHEIDop.publicationName">Kamervragen zonder antwoord</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