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65</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de heffingskortingen die in mindering zijn gebracht op de AWBZ-premie</text:span> (ingezonden 18 april 2014).</text:p>
      <text:p text:style-name="ifm_p_mt.3.76mm_ifm">Vraag 1</text:p>
      <text:p text:style-name="ifm_p_ifm">Is het waar dat de bijdrage in de kosten van de kortingen (BIKK) een gedeeltelijke compensatie voor de derving van AWBZ-premie-inkomsten als gevolg van de systematiek van heffingskortingen is? Kunt u uw antwoord toelichten?</text:p>
      <text:p text:style-name="ifm_p_mt.3.76mm_ifm">Vraag 2</text:p>
      <text:p text:style-name="ifm_p_ifm">In het waar dat door de stijging van de heffingskortingen de BIKK in toenemende mate tekort schiet om het verschil tussen inkomsten uit AWBZ-premies en de gedane uitgaven te compenseren? Kunt u uw antwoord toelichten?</text:p>
      <text:p text:style-name="ifm_p_mt.3.76mm_ifm">Vraag 3</text:p>
      <text:p text:style-name="ifm_p_ifm">Kunt u in dit verband reageren op de volgende stelling: «Uitgaande van 12,15 procent van het premieplichtige inkomen in 2008 zou er voor circa 29,2 miljard euro aan AWBZ-premies moeten binnenkomen. Tabel 2.1 noemt een bedrag van 13,1 miljard euro aan premie-inkomsten. Het verschil ontstaat doordat de heffingskortingen in mindering komen op de opbrengsten van de premies. Door de sterke stijging van de heffingskortingen sinds 2001 staan de premieopbrengsten voor de volksverzekeringen, waaronder de AWBZ, steeds meer onder druk»?<text:note text:id="ID-2014Z07265-d38e72" text:note-class="footnote"><text:note-citation text:label="1 ">1</text:note-citation><text:note-body><text:p text:style-name="ifm_p_font.normal_size.6.93pt_mt..5mm_indent.-0.1161in_mleft.0.1161in_ifm">Langdurige zorg verzekerd: Over de toekomst van de AWBZ, Sociaal Economische Raad, 18 april 2008, bladzijde 31</text:p></text:note-body></text:note> Is deze stellingname juist? Kunt u de in de stelling gemaakte berekening maken vanaf 1999 tot heden?</text:p>
      <text:p text:style-name="ifm_p_mt.3.76mm_ifm">Vraag 4</text:p>
      <text:p text:style-name="ifm_p_ifm">Kunt u een overzicht verstrekken vanaf 1999 tot en met 2013, met daarin opgenomen de inkomsten uit AWBZ-premies in het geval daarop geen heffingskortingen in mindering zouden zijn gebracht? Zo nee, waarom niet?</text:p>
      <text:p text:style-name="ifm_p_mt.3.76mm_ifm">Vraag 5</text:p>
      <text:p text:style-name="ifm_p_ifm">Kunt u een overzicht verstrekken van het jaarlijkse saldo van premie-inkomsten minus uitgaven vanaf 1999 tot en met 2013, in het geval er geen heffingskortingen op de AWBZ-premie in mindering zouden zijn gebracht? Zo nee, waarom niet?</text:p>
      <text:p text:style-name="ifm_p_mt.3.76mm_ifm">Vraag 6</text:p>
      <text:p text:style-name="ifm_p_ifm">Kunt u een overzicht verstrekken van het jaarlijks aanwezige vermogen in het Algemeen Fonds Bijzondere Ziektekosten (AFBZ) vanaf 1999 tot met 2013, in het geval er geen heffingskorting op de AWBZ-premie in mindering zouden zijn gebracht? Zo nee, waarom niet?</text:p>
      <text:p text:style-name="ifm_p_mt.3.76mm_ifm">Vraag 7</text:p>
      <text:p text:style-name="ifm_p_ifm">Kunt u een overzicht verstrekken van de heffingskortingen die vanaf 1999 tot en met 2013 jaarlijks in mindering zijn gebracht op de opbrengst van de AWBZ-premie? Zo nee, waarom niet?</text:p>
      <text:p text:style-name="ifm_p_mt.3.76mm_ifm">Vraag 8</text:p>
      <text:p text:style-name="ifm_p_ifm">Kunt u een overzicht verstrekken van het verschil tussen de BIKK die vanaf 1999 tot en met 2013 jaarlijks in het AFBZ is gestort, en de voor die jaren gemiste inkomsten die er niet zouden geweest wanneer er geen heffingskortingen in mindering zouden zijn gekomen ten laste van de AWBZ-premie? Zo nee, waarom niet?</text:p>
      <text:p text:style-name="ifm_p_mt.3.76mm_ifm">Vraag 9</text:p>
      <text:p text:style-name="ifm_p_ifm">Kunt u deze vragen beantwoorden voor 12.00 uur op dinsdag 22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effingskortingen die in mindering zijn gebracht op de AWBZ-premie</dc:title>
    <meta:user-defined meta:name="OVERHEIDop.ParlID/DC.identifier">kv-tk-2014Z07265</meta:user-defined>
    <meta:user-defined meta:name="OVERHEIDop.vraagnummer">2014Z0726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E. Siderius</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De heffingskortingen die in mindering zijn gebracht op de AWBZ-premie</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