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139</text:p>
      <text:p text:style-name="ifm_p_font.roman_mt.3.76mm_ifm">Vragen van het lid <text:span text:style-name="ifm_span_font.bold_ifm">Van Laar</text:span> (PvdA) aan de Ministers van Buitenlandse Zaken en voor Buitenlandse Handel en Ontwikkelingssamenwerking over <text:span text:style-name="ifm_span_font.italic_ifm">concurrentie tussen verschillende VN-instanties</text:span> (ingezonden 17 april 2014).</text:p>
      <text:p text:style-name="ifm_p_mt.3.76mm_ifm">Vraag 1</text:p>
      <text:p text:style-name="ifm_p_ifm">Heeft u kennisgenomen van het artikel «Ruzie maken om wie de vluchtelingen te eten mag geven»?<text:note text:id="ID-2014Z07139-d38e57" text:note-class="footnote"><text:note-citation text:label="1 ">1</text:note-citation><text:note-body><text:p text:style-name="ifm_p_font.normal_size.6.93pt_mt..5mm_indent.-0.1161in_mleft.0.1161in_ifm">https://decorrespondent.nl/971/ruzie-maken-om-wie-de-vluchtelingen-te-eten-mag-geven/73953406868-fa10fb4a</text:p></text:note-body></text:note></text:p>
      <text:p text:style-name="ifm_p_mt.3.76mm_ifm">Vraag 2</text:p>
      <text:p text:style-name="ifm_p_ifm">Deelt u de mening dat de mandaten in het huidige VN-systeem gebaseerd zijn op de problemen van enkele decennia geleden en dat veel crises nu zogenoemde «complex political emergencies» zijn die vragen om een andere aanpak en verdeling van verantwoordelijkheden? Zo nee, waarom niet? Zo ja, wat is uw inzet op dit punt?</text:p>
      <text:p text:style-name="ifm_p_mt.3.76mm_ifm">Vraag 3</text:p>
      <text:p text:style-name="ifm_p_ifm">Herkent u het beeld van concurrerende VN-instanties dat geschetst wordt in dit artikel door zowel de auteur als door medewerkers van de verschillende instanties? Zo ja, hoe beoordeelt u de situatie en de samenwerking tussen deze instanties? Zo nee, waarom niet?</text:p>
      <text:p text:style-name="ifm_p_mt.3.76mm_ifm">Vraag 4</text:p>
      <text:p text:style-name="ifm_p_ifm">Herkent u het beeld dat het Office for the Coordination of Humanitarian Affairs van de Verenigde Naties (OCHA) in het veld vaak niet serieus genomen wordt en daardoor zijn opdracht, het mobiliseren en coördineren van hulp, niet goed kan uitvoeren? Zo nee, waarom niet? Zo ja, wat is uw verdere inzet op dit punt?</text:p>
      <text:p text:style-name="ifm_p_mt.3.76mm_ifm">Vraag 5</text:p>
      <text:p text:style-name="ifm_p_ifm">Zijn er bij u situaties bekend, in de afgelopen 5 jaar, waarbij gebrekkige onderlinge samenwerking tussen VN-instanties leidt tot belemmering van of zelfs acute problemen met de uitvoering van de werkzaamheden van deze instanties? Zo ja, kunt u deze situaties beschrijven en aangeven waar de verbeterpunten liggen? Zo nee, waarom niet?</text:p>
      <text:p text:style-name="ifm_p_mt.3.76mm_ifm">Vraag 6</text:p>
      <text:p text:style-name="ifm_p_ifm">Is het volgens u noodzakelijk om te streven naar betere afspraken tussen de verschillende VN-instanties om deze vorm van concurrentie te voorkomen? Zo ja, welke acties gaat u ondernemen om dit proces te bevorderen en te versnellen? Zo nee, waarom niet?</text:p>
      <text:p text:style-name="ifm_p_mt.3.76mm_ifm">Vraag 7</text:p>
      <text:p text:style-name="ifm_p_ifm">Bent u van mening dat het voorbeeld in het artikel, over de Centraal Afrikaanse Republiek (CAR), een correct beeld geeft van de problemen die er zijn in de verdeling van taken tussen de verschillende VN-instanties? Zo ja, welke gevolgen heeft dat voor de (verdeling van de) Nederlandse hulp aan de CA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ncurrentie tussen verschillende VN-instanties</dc:title>
    <meta:user-defined meta:name="OVERHEIDop.ParlID/DC.identifier">kv-tk-2014Z07139</meta:user-defined>
    <meta:user-defined meta:name="OVERHEIDop.vraagnummer">2014Z0713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4-17</meta:user-defined>
    <meta:user-defined meta:name="OVERHEID.StatenGeneraal/DC.creator">Tweede Kamer der Staten-Generaal</meta:user-defined>
    <dc:language>nl</dc:language>
    <meta:user-defined meta:name="DCTERMS.alternative"/>
    <meta:user-defined meta:name="DC.title">Concurrentie tussen verschillende VN-instanties</meta:user-defined>
    <meta:user-defined meta:name="DCTERMS.W3CDTF/DCTERMS.available">2014-04-17</meta:user-defined>
    <meta:user-defined meta:name="OVERHEIDop.publicationName">Kamervragen zonder antwoord</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