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713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7138</text:p>
      <text:p text:style-name="ifm_p_font.roman_mt.3.76mm_ifm">Vragen van de leden <text:span text:style-name="ifm_span_font.bold_ifm">Van Weyenberg</text:span>, <text:span text:style-name="ifm_span_font.bold_ifm">Bergkamp</text:span> en <text:span text:style-name="ifm_span_font.bold_ifm">Koolmees</text:span> (allen D66) aan de Minister van Sociale Zaken en Werkgelegenheid en de Staatssecretarissen van Financiën en van Volksgezondheid, Welzijn en Sport over <text:span text:style-name="ifm_span_font.italic_ifm">Verklaring arbeidsrelatie (VAR) voor zzp’ers</text:span> (ingezonden 17 april 2014).</text:p>
      <text:p text:style-name="ifm_p_mt.3.76mm_ifm">Vraag 1</text:p>
      <text:p text:style-name="ifm_p_ifm">Als de Belastingdienst dezelfde regels hanteert bij het afgeven van een VAR-WUO, hoe is het dan mogelijk dat mensen die eerder een VAR- Winst uit onderneming (WUO) kregen, deze nu niet meer krijgen, terwijl er in de relatie met hun opdrachtgever niets is veranderd?</text:p>
      <text:p text:style-name="ifm_p_mt.3.76mm_ifm">Vraag 2</text:p>
      <text:p text:style-name="ifm_p_ifm">Op basis van welke richtlijnen is de Belastingdienst strenger gaan handhaven? Richt de herzieningsactie zich op specifieke doelgroepen of branches?</text:p>
      <text:p text:style-name="ifm_p_mt.3.76mm_ifm">Vraag 3</text:p>
      <text:p text:style-name="ifm_p_ifm">Op welke momenten en op welke wijze is door de Belastingdienst aan de sectoren gecommuniceerd dat bepaalde zzp-constructies niet aan de regelgeving voldoen en derhalve ongewenst zijn?<text:note text:id="ID-2014Z07138-d38e75" text:note-class="footnote"><text:note-citation text:label="1 ">1</text:note-citation><text:note-body><text:p text:style-name="ifm_p_font.normal_size.6.93pt_mt..5mm_indent.-0.1161in_mleft.0.1161in_ifm">zzp-er: zelfstandige zonder personeel</text:p></text:note-body></text:note></text:p>
      <text:p text:style-name="ifm_p_mt.3.76mm_ifm">Vraag 4</text:p>
      <text:p text:style-name="ifm_p_ifm">Volgens de antwoorden op eerdere schriftelijke vragen<text:note text:id="ID-2014Z07138-d38e89" text:note-class="footnote"><text:note-citation text:label="2 ">2</text:note-citation><text:note-body><text:p text:style-name="ifm_p_font.normal_size.6.93pt_mt..5mm_indent.-0.1161in_mleft.0.1161in_ifm">Aanhangsel Handelingen, vergaderjaar 2013–2014, nr. 1651</text:p></text:note-body></text:note> zijn na de poging in 2008 om via een convenant het voor instelling mogelijk te maken om te werken met zzp’ers, zorginstellingen overgegaan tot het weer in dienst nemen van zorgverleners, hoeveel zorgverleners die eerst als zzp’er werkzaam waren, zijn na 2008 (weer) in dienst genomen?</text:p>
      <text:p text:style-name="ifm_p_mt.3.76mm_ifm">Vraag 5</text:p>
      <text:p text:style-name="ifm_p_ifm">Op welke wijze is het wél mogelijk om als zzp’er via een bemiddelingsbureau of een instelling zorg in natura te leveren, of acht u dit per definitie uitgesloten? Kunt u hierbij ingaan op de uitspraak van het Gerechtshof in Leeuwarden op 15 mei 2012, dat het feit dat een zzp’er haar cliënten voor een groot deel werft via een bemiddelingsbureau, niet meebrengt dat zij om die reden niet in zelfstandigheid haar beroep van zorgverlener uitoefent?<text:note text:id="ID-2014Z07138-d38e105" text:note-class="footnote"><text:note-citation text:label="3 ">3</text:note-citation><text:note-body><text:p text:style-name="ifm_p_font.normal_size.6.93pt_mt..5mm_indent.-0.1161in_mleft.0.1161in_ifm">ECLI:NL:GHLEE:2012:BW6128</text:p></text:note-body></text:note></text:p>
      <text:p text:style-name="ifm_p_mt.3.76mm_ifm">Vraag 6</text:p>
      <text:p text:style-name="ifm_p_ifm">Zijn er situaties mogelijk waarin een zzp’er niet zelf een contract met een zorgkantoor sluit, maar toch als zzp’er zorg kan leveren? Of is er per definitie sprake van een dienstbetrekking indien een zzp’er niet rechtstreeks een contract met het zorgkantoor sluit?</text:p>
      <text:p text:style-name="ifm_p_mt.3.76mm_ifm">Vraag 7</text:p>
      <text:p text:style-name="ifm_p_ifm">Blijft de herziening van de VAR-WUO’s beperkt tot de 257 mensen van wie de VAR-WUO nu is herzien in een VAR-loon, of is sprake van een grotere herzieningsactie? Indien er sprake is van een grotere herzieningsoperatie: van hoeveel zzp’ers moet de situatie nog onderzocht worden? Van hoeveel van de ongeveer 20.000 mensen in de zorgsector met een VAR is de VAR reeds hernieuwd beoordeeld?</text:p>
      <text:p text:style-name="ifm_p_mt.3.76mm_ifm">Vraag 8</text:p>
      <text:p text:style-name="ifm_p_ifm">Wat is het verschil tussen de 600 aanvragers van een VAR-WUO die de VAR-WUO wél hebben gekregen en de 900 aanvragers van een VAR-WUO die een VAR-loon hebben gekregen? Waarom is aan 150 mensen alsnog een VAR-WUO afgegeven?</text:p>
      <text:p text:style-name="ifm_p_mt.3.76mm_ifm">Vraag 9</text:p>
      <text:p text:style-name="ifm_p_ifm">Waarom heeft u er voor gekozen om de VAR-WUO van 1.200 mensen direct in te trekken of niet te verlenen, en niet te wachten tot zorgkantoren hun medewerking hebben toegezegd voor uitbreiding van de pilot? Kan via de pilot alle zorg die nu verleend wordt door zzp’ers, aan dezelfde mensen verleend blijven worden?</text:p>
      <text:p text:style-name="ifm_p_mt.3.76mm_ifm">Vraag 10</text:p>
      <text:p text:style-name="ifm_p_ifm">Kunt u, zonder in te gaan op individuele gevallen, in algemene zin toelichten of het klopt dat van mensen de VAR-WUO is ingetrokken enkel omdat zij ingeschreven stonden bij een zorgbemiddelaar, zonder dat is gekeken of deze mensen ook daadwerkelijk via deze zorgbemiddelaar waren ingehuurd?</text:p>
      <text:p text:style-name="ifm_p_mt.3.76mm_ifm">Vraag 11</text:p>
      <text:p text:style-name="ifm_p_ifm">Zijn alle vormen van zorg die nu door zzp’ers worden geleverd, waaronder palliatieve zorg, 24-uurszorg, of andere zorg waarvoor grote flexibiliteit vereist is, met dezelfde kwaliteit en tegen dezelfde kosten uit te voeren met medewerkers in loondienst?</text:p>
      <text:p text:style-name="ifm_p_ifm">Kunt u deze vragen beantwoorden voorafgaand aan het Algemeen overleg VAR-verklaringen voor zzp'ers op 23 april 201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VAR-verklaringen voor zzp’ers</dc:title>
    <meta:user-defined meta:name="OVERHEIDop.ParlID/DC.identifier">kv-tk-2014Z07138</meta:user-defined>
    <meta:user-defined meta:name="OVERHEIDop.vraagnummer">2014Z07138</meta:user-defined>
    <meta:user-defined meta:name="OVERHEIDop.KamervraagTypen/DC.type">Schriftelijke vragen</meta:user-defined>
    <meta:user-defined meta:name="OVERHEIDop.Parlementair/DC.type">Kamervragen zonder Antwoord</meta:user-defined>
    <meta:user-defined meta:name="OVERHEIDop.indiener">V.A. Bergkamp</meta:user-defined>
    <meta:user-defined meta:name="OVERHEIDop.indiener">W. Koolmees</meta:user-defined>
    <meta:user-defined meta:name="OVERHEIDop.indiener">S.P.R.A. van Weyenberg</meta:user-defined>
    <meta:user-defined meta:name="OVERHEIDop.vergaderjaar">2013-2014</meta:user-defined>
    <meta:user-defined meta:name="DCTERMS.W3CDTF/OVERHEIDop.datumIndiening">2014-04-17</meta:user-defined>
    <meta:user-defined meta:name="OVERHEID.StatenGeneraal/DC.creator">Tweede Kamer der Staten-Generaal</meta:user-defined>
    <dc:language>nl</dc:language>
    <meta:user-defined meta:name="DCTERMS.alternative"/>
    <meta:user-defined meta:name="DC.title">VAR-verklaringen voor zzp’ers</meta:user-defined>
    <meta:user-defined meta:name="DCTERMS.W3CDTF/DCTERMS.available">2014-04-17</meta:user-defined>
    <meta:user-defined meta:name="OVERHEIDop.publicationName">Kamervragen zonder antwoord</meta:user-defined>
    <meta:user-defined meta:name="OVERHEID.Organisatietype/OVERHEID.organisationType">staten generaal</meta:user-defined>
    <meta:user-defined meta:name="DCTERMS.W3CDTF/DCTERMS.issued">2014-04-17</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