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9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990</text:p>
      <text:p text:style-name="ifm_p_font.roman_mt.3.76mm_ifm">Vragen van het lid <text:span text:style-name="ifm_span_font.bold_ifm">Albert deVries</text:span> (PvdA) aan de Ministers voor Wonen en Rijksdienst, van Economische Zaken en van Infrastructuur en Milieu over <text:span text:style-name="ifm_span_font.italic_ifm">het bericht dat een kwart van het winkeloppervlak in de toekomst leegstaand en kansloos zal zijn</text:span> (ingezonden 16 april 2014).</text:p>
      <text:p text:style-name="ifm_p_mt.3.76mm_ifm">Vraag 1</text:p>
      <text:p text:style-name="ifm_p_ifm">Kent u het artikel «Sloop of herbestemming kwart winkeloppervlak»?<text:note text:id="ID-2014Z06990-d38e57" text:note-class="footnote"><text:note-citation text:label="1 ">1</text:note-citation><text:note-body><text:p text:style-name="ifm_p_font.normal_size.6.93pt_mt..5mm_indent.-0.1161in_mleft.0.1161in_ifm">Cobouw, 2 april 2014. Sloop of herbestemming kwart winkeloppervlak.</text:p></text:note-body></text:note></text:p>
      <text:p text:style-name="ifm_p_mt.3.76mm_ifm">Vraag 2</text:p>
      <text:p text:style-name="ifm_p_ifm">Bent u van mening dat het bericht dat de komende 10 jaar het aantal vierkante meters bruto winkelvloeroppervlak met 25 procent moet worden teruggebracht, een verontrustende ontwikkeling aangeeft? Zo ja, welke stappen bent u bereid te nemen om deze ontwikkeling tegen te gaan? Zo nee, waarom niet?</text:p>
      <text:p text:style-name="ifm_p_mt.3.76mm_ifm">Vraag 3</text:p>
      <text:p text:style-name="ifm_p_ifm">Bent u ervan op de hoogte dat momenteel 3.295.000 vierkante meter winkelvastgoed leeg staat en dat dit in de toekomst tot zeker 7 miljoen vierkante meter zal stijgen? Welke stappen bent u bereid te nemen om te voorkomen dat deze leegstand zo explosief zal toenemen?</text:p>
      <text:p text:style-name="ifm_p_mt.3.76mm_ifm">Vraag 4</text:p>
      <text:p text:style-name="ifm_p_ifm">Bent u bereid een rol te spelen in het om de tafel brengen van vastgoedeigenaren, retailers en gemeenten? Zo ja, hoe zou die rol eruit gaan zien? Zo nee, waarom niet?</text:p>
      <text:p text:style-name="ifm_p_mt.3.76mm_ifm">Vraag 5</text:p>
      <text:p text:style-name="ifm_p_ifm">Bent u van mening dat de leegstand een bedreiging vormt voor de binnensteden en dat dit verstrekkende gevolgen als verloedering en een slecht imago kan hebben? Zo ja, wat voor stappen bent u bereid te nemen om dit tegen te gaan? Zo nee, waarom niet?</text:p>
      <text:p text:style-name="ifm_p_mt.3.76mm_ifm">Vraag 6</text:p>
      <text:p text:style-name="ifm_p_ifm">Ziet u de noodzaak in dat de gemeenten en provincies grootschalige plannen buiten de binnensteden een halt gaan toeroepen? Zo ja, ziet u hierbij een rol voor uzelf weggelegd en hoe zou deze rol eruit zien? Zo nee, waarom niet?</text:p>
      <text:p text:style-name="ifm_p_mt.3.76mm_ifm">Vraag 7</text:p>
      <text:p text:style-name="ifm_p_ifm">Deelt u de mening dat de toenemende leegstand een zorgwekkende ontwikkeling is waarvoor nieuwe regelgeving en bevoegdheden, voor zowel landelijke als decentrale overheden, noodzakelijk zijn? Kunt u dit toelichten?</text:p>
      <text:p text:style-name="ifm_p_mt.3.76mm_ifm">Vraag 8</text:p>
      <text:p text:style-name="ifm_p_ifm">Bent u van mening dat, gezien de recente ontwikkelingen, zoals dit krantenbericht en de twee recente publicaties «De Nieuwe Winkelstraat»<text:note text:id="ID-2014Z06990-d38e108" text:note-class="footnote"><text:note-citation text:label="2 ">2</text:note-citation><text:note-body><text:p text:style-name="ifm_p_font.normal_size.6.93pt_mt..5mm_indent.-0.1161in_mleft.0.1161in_ifm">InRetail, De Nieuwe Winkelstraat, Shopping 2020</text:p></text:note-body></text:note> en «Winkelgebied van de Toekomst»<text:note text:id="ID-2014Z06990-d38e117" text:note-class="footnote"><text:note-citation text:label="3 ">3</text:note-citation><text:note-body><text:p text:style-name="ifm_p_font.normal_size.6.93pt_mt..5mm_indent.-0.1161in_mleft.0.1161in_ifm">Platform 31, Winkelgebied van de Toekomst, bouwstenen voor publiek-private samenwerking.</text:p></text:note-body></text:note>, het belangrijk is dat er aandacht komt voor deze vorm van leegstand en dat er oplossingen voor worden gevonden? Wat bent u bereid om hieraan bij te dra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kwart van het winkeloppervlak in de toekomst leegstaand en kansloos zal zijn</dc:title>
    <meta:user-defined meta:name="OVERHEIDop.ParlID/DC.identifier">kv-tk-2014Z06990</meta:user-defined>
    <meta:user-defined meta:name="OVERHEIDop.vraagnummer">2014Z06990</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3-2014</meta:user-defined>
    <meta:user-defined meta:name="DCTERMS.W3CDTF/OVERHEIDop.datumIndiening">2014-04-16</meta:user-defined>
    <meta:user-defined meta:name="OVERHEID.StatenGeneraal/DC.creator">Tweede Kamer der Staten-Generaal</meta:user-defined>
    <dc:language>nl</dc:language>
    <meta:user-defined meta:name="DCTERMS.alternative"/>
    <meta:user-defined meta:name="DC.title">Het bericht dat een kwart van het winkeloppervlak in de toekomst leegstaand en kansloos zal zijn</meta:user-defined>
    <meta:user-defined meta:name="DCTERMS.W3CDTF/DCTERMS.available">2014-04-16</meta:user-defined>
    <meta:user-defined meta:name="OVERHEIDop.publicationName">Kamervragen zonder antwoord</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TaxonomieBeleidsagenda/OVERHEID.category">Economie | Handel</meta:user-defined>
    <meta:user-defined meta:name="OVERHEIDop.versieInformatie"/>
  </office:meta>
</office:document-meta>
</file>