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9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983</text:p>
      <text:p text:style-name="ifm_p_font.roman_mt.3.76mm_ifm">Vragen van het lid <text:span text:style-name="ifm_span_font.bold_ifm">Rebel</text:span> (PvdA) aan de Minister van Veiligheid en Justitie en de Staatssecretaris van Volksgezondheid, Welzijn en Sport over <text:span text:style-name="ifm_span_font.italic_ifm">online drugs kopen</text:span> (ingezonden 16 april 2014).</text:p>
      <text:p text:style-name="ifm_p_mt.3.76mm_ifm">Vraag 1</text:p>
      <text:p text:style-name="ifm_p_ifm">Hebt u kennisgenomen van de berichten «Meer mensen kopen online drugs» en «Duitse verdachte internetmisdaad uitgeleverd»?<text:note text:id="ID-2014Z06983-d38e58" text:note-class="footnote"><text:note-citation text:label="1 ">1</text:note-citation><text:note-body><text:p text:style-name="ifm_p_font.normal_size.6.93pt_mt..5mm_indent.-0.1161in_mleft.0.1161in_ifm">NOS.nl, 14 april 2014 (http://nos.nl/op3/artikel/635932-meer-mensen-kopen-online-drugs.html; http://nos.nl/op3/artikel/558201-criminele-drugshandel-plaats-silk-road-gesloten.html)</text:p></text:note-body></text:note> <text:note text:id="ID-2014Z06983-d38e66" text:note-class="footnote"><text:note-citation text:label="2 ">2</text:note-citation><text:note-body><text:p text:style-name="ifm_p_font.normal_size.6.93pt_mt..5mm_indent.-0.1161in_mleft.0.1161in_ifm">Telegraaf.nl, 15 april 2014 (http://www.telegraaf.nl/binnenland/22510885/__Verdachte_uitgeleverd__.html)</text:p></text:note-body></text:note></text:p>
      <text:p text:style-name="ifm_p_mt.3.76mm_ifm">Vraag 2</text:p>
      <text:p text:style-name="ifm_p_ifm">Was u al bekend met de stijging van het aantal drugsgebruikers dat via internet drugs aanschaft? Zo ja, over welke informatie beschikt u en wat heeft u daarmee gedaan?</text:p>
      <text:p text:style-name="ifm_p_mt.3.76mm_ifm">Vraag 3</text:p>
      <text:p text:style-name="ifm_p_ifm">Wat doet u om de gebruikers van drugs specifiek voor te lichten over de gevaren van de drugs die online gekocht worden?</text:p>
      <text:p text:style-name="ifm_p_mt.3.76mm_ifm">Vraag 4</text:p>
      <text:p text:style-name="ifm_p_ifm">Deelt u de mening dat de gezondheid van de gebruiker die via internet drugs aanschaft meer in gevaar is dan wanneer een gebruiker bij een dealer op straat koopt? Zo ja, wat betekent dit voor uw aanpak, waaronder de strafrechtelijke aanpak, van de verkoop van drugs via internet? Zo nee, waarom niet?</text:p>
      <text:p text:style-name="ifm_p_mt.3.76mm_ifm">Vraag 5</text:p>
      <text:p text:style-name="ifm_p_ifm">Zijn er nog andere online marktplaatsen dan Silk Road waar drugs te koop wordt aangeboden? Zo ja, worden op die sites ook andere, criminele diensten aangeboden zoals bij Silk Road het geval was? Zo nee, zijn die marktplaatsen er niet of weet u niet of die bestaan?</text:p>
      <text:p text:style-name="ifm_p_mt.3.76mm_ifm">Vraag 6</text:p>
      <text:p text:style-name="ifm_p_ifm">Kunt u inschatten hoe groot de omzet van deze online drugsverkooppunten is? Zo ja, hoe groot schat u de omzet in? Zo nee, waarom niet?</text:p>
      <text:p text:style-name="ifm_p_mt.3.76mm_ifm">Vraag 7</text:p>
      <text:p text:style-name="ifm_p_ifm">Heeft de Nederlandse politie zicht op de mensen achter de online verkoopplaatsen voor drugs? Zo ja, hoe verloopt de opsporing en vervolging? Zo nee, waarom niet?</text:p>
      <text:p text:style-name="ifm_p_mt.3.76mm_ifm">Vraag 8</text:p>
      <text:p text:style-name="ifm_p_ifm">Over welke mogelijkheden beschikt u om online marktplaatsen zoals Silk Road en de verkoop van drugs via internet terug te dringen? Welke van de genoemde mogelijkheden heeft u al gebruikt en met welk resultaat?</text:p>
      <text:p text:style-name="ifm_p_mt.3.76mm_ifm">Vraag 9</text:p>
      <text:p text:style-name="ifm_p_ifm">Over welke mogelijkheden beschikt u om in internationaal verband of met buitenlandse samenwerking de opsporing en vervolging van online drugsverkoop aan te pakken? In hoeverre worden die mogelijkheden in de praktijk ook benut en wat zijn daarvan de resultaten?</text:p>
      <text:p text:style-name="ifm_p_mt.3.76mm_ifm">Vraag 10</text:p>
      <text:p text:style-name="ifm_p_ifm">Bent u bereid om met uw Europese collega’s bovenstaande problematiek en aanpak daarvan ter hand te nemen en in een komende JBZ-raad aan de orde te ste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nline drugs kopen</dc:title>
    <meta:user-defined meta:name="OVERHEIDop.ParlID/DC.identifier">kv-tk-2014Z06983</meta:user-defined>
    <meta:user-defined meta:name="OVERHEIDop.vraagnummer">2014Z06983</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3-2014</meta:user-defined>
    <meta:user-defined meta:name="DCTERMS.W3CDTF/OVERHEIDop.datumIndiening">2014-04-16</meta:user-defined>
    <meta:user-defined meta:name="OVERHEID.StatenGeneraal/DC.creator">Tweede Kamer der Staten-Generaal</meta:user-defined>
    <dc:language>nl</dc:language>
    <meta:user-defined meta:name="DCTERMS.alternative"/>
    <meta:user-defined meta:name="DC.title">Online drugs kopen</meta:user-defined>
    <meta:user-defined meta:name="DCTERMS.W3CDTF/DCTERMS.available">2014-04-16</meta:user-defined>
    <meta:user-defined meta:name="OVERHEIDop.publicationName">Kamervragen zonder antwoord</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