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98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981</text:p>
      <text:p text:style-name="ifm_p_font.roman_mt.3.76mm_ifm">Vragen van het lid <text:span text:style-name="ifm_span_font.bold_ifm">Van Bommel</text:span> (SP) aan de Minister van Buitenlandse Zaken over <text:span text:style-name="ifm_span_font.italic_ifm">verlenging van het mandaat van VN-missie MINURSO (Missie van de VN voor het Referendum in de Westelijke Sahara)</text:span> (ingezonden 16 april 2014).</text:p>
      <text:p text:style-name="ifm_p_mt.3.76mm_ifm">Vraag 1</text:p>
      <text:p text:style-name="ifm_p_ifm">Kent u het bericht «UN peacekeeping force in Western Sahara must monitor human rights»?<text:note text:id="ID-2014Z06981-d38e59" text:note-class="footnote"><text:note-citation text:label="1 ">1</text:note-citation><text:note-body><text:p text:style-name="ifm_p_font.normal_size.6.93pt_mt..5mm_indent.-0.1161in_mleft.0.1161in_ifm">UN peacekeeping force in Western Sahara must monitor human rights, http://www.amnesty.org/en/news/western-sahara-un-security-council-2014-04-10, 11 april 2014.</text:p></text:note-body></text:note></text:p>
      <text:p text:style-name="ifm_p_mt.3.76mm_ifm">Vraag 2</text:p>
      <text:p text:style-name="ifm_p_ifm">Is het waar dat later deze maand in de VN-Veiligheidsraad wordt besloten over verlenging van de VN-missie MINURSO in de Westelijke Sahara? Indien neen, wat zijn dan de feiten?</text:p>
      <text:p text:style-name="ifm_p_mt.3.76mm_ifm">Vraag 3</text:p>
      <text:p text:style-name="ifm_p_ifm">Kunt u aangeven of u er voorstander van bent dat, anders dan nu de praktijk is, mensenrechtenmonitoring onderdeel gaat uitmaken van het mandaat van de VN-missie? Indien neen, waarom niet?</text:p>
      <text:p text:style-name="ifm_p_mt.3.76mm_ifm">Vraag 4</text:p>
      <text:p text:style-name="ifm_p_ifm">Bent u bereid om in uw contacten met collega’s van landen die momenteel in de VN-Veiligheidsraad zitten, te bepleiten dat monitoring van mensenrechten onderdeel van het VN-mandaat gaat uitmaken? Indien neen, waarom niet?</text:p>
      <text:p text:style-name="ifm_p_mt.3.76mm_ifm">Vraag 5</text:p>
      <text:p text:style-name="ifm_p_ifm">Indien monitoring van mensenrechten wederom geen onderdeel gaat uitmaken van de VN-missie, ziet u dan mogelijkheden om bilateraal of in EU-verband bij te dragen aan monitoring van mensenrechtenschendingen in de Westelijke Sahara? Kunt u uw antwoord toelichten?</text:p>
      <text:p text:style-name="ifm_p_mt.3.76mm_ifm">Vraag 6</text:p>
      <text:p text:style-name="ifm_p_ifm">Kunt u aangeven hoe u zich er het afgelopen jaar voor heeft ingezet zodat de mensenrechtensituatie in het gebied de aandacht van de internationale gemeenschap blijft houden?<text:note text:id="ID-2014Z06981-d38e98" text:note-class="footnote"><text:note-citation text:label="2 ">2</text:note-citation><text:note-body><text:p text:style-name="ifm_p_font.normal_size.6.93pt_mt..5mm_indent.-0.1161in_mleft.0.1161in_ifm">Brief minister Timmermans, https://zoek.officielebekendmakingen.nl/kst-29237–149.html, 2 mei 2013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lenging van het mandaat van VN-missie MINURSO (Missie van de VN voor het Referendum in de Westelijke Sahara)</dc:title>
    <meta:user-defined meta:name="OVERHEIDop.ParlID/DC.identifier">kv-tk-2014Z06981</meta:user-defined>
    <meta:user-defined meta:name="OVERHEIDop.vraagnummer">2014Z069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3-2014</meta:user-defined>
    <meta:user-defined meta:name="DCTERMS.W3CDTF/OVERHEIDop.datumIndiening">2014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lenging van het mandaat van VN-missie MINURSO (Missie van de VN voor het Referendum in de Westelijke Sahara)</meta:user-defined>
    <meta:user-defined meta:name="DCTERMS.W3CDTF/DCTERMS.available">2014-04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.TaxonomieBeleidsagenda/OVERHEID.category">Internationaal | Organisatie en beleid</meta:user-defined>
    <meta:user-defined meta:name="OVERHEIDop.versieInformatie"/>
  </office:meta>
</office:document-meta>
</file>