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9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979</text:p>
      <text:p text:style-name="ifm_p_font.roman_mt.3.76mm_ifm">Vragen van het lid <text:span text:style-name="ifm_span_font.bold_ifm">Van Gerven</text:span> (SP) aan de Minister en Staatssecretaris van Volksgezondheid, Welzijn en Sport en de Staatssecretaris van Veiligheid en Justitie over <text:span text:style-name="ifm_span_font.italic_ifm">de uitspraak van de Staatssecretaris van Veiligheid en Justitie dat je bij zaken als opvangcentra voor verkrachte vrouwen kan afvragen of dat een taak is voor de overheid</text:span> (ingezonden 16 april 2014).</text:p>
      <text:p text:style-name="ifm_p_mt.3.76mm_ifm">Vraag 1</text:p>
      <text:p text:style-name="ifm_p_ifm">Is het waar dat de Staatssecretaris van Veiligheid en Justitie de opvang van verkrachte vrouwen op één lijn heeft gesteld met het stimuleren van de bijenteelt in Malawi en dat beide iets zijn voor filantropie? Kunt u invoelen wat deze uitspraak oproept bij hulpverleners betrokken bij de opvangcentra van verkrachte vrouwen?<text:note text:id="n1" text:note-class="footnote"><text:note-citation text:label="1 ">1</text:note-citation><text:note-body><text:p text:style-name="ifm_p_font.normal_size.6.93pt_mt..5mm_indent.-0.1161in_mleft.0.1161in_ifm">Kabinet en filantropische sector onderzoeken nauwere samenwerking, Het Financieele Dagblad, 10 april 2014, bladzijde 7</text:p></text:note-body></text:note></text:p>
      <text:p text:style-name="ifm_p_mt.3.76mm_ifm">Vraag 2</text:p>
      <text:p text:style-name="ifm_p_ifm">Wat bedoelde de Staatssecretaris met de uitspraak «bij zaken als opvangcentra voor verkrachte vrouwen kun je je afvragen of dat een taak is voor de overheid»?<text:note text:id="n2" text:note-class="footnote"><text:note-citation text:label="2 ">2</text:note-citation><text:note-body><text:p text:style-name="ifm_p_font.normal_size.6.93pt_mt..5mm_indent.-0.1161in_mleft.0.1161in_ifm">Kabinet en filantropische sector onderzoeken nauwere samenwerking, Het Financieele Dagblad, 10 april 2014, bladzijde 7</text:p></text:note-body></text:note></text:p>
      <text:p text:style-name="ifm_p_mt.3.76mm_ifm">Vraag 3</text:p>
      <text:p text:style-name="ifm_p_ifm">Wat bedoelde de bewindspersoon specifiek met «bij zaken als»? Betekent dit dat zijn uitspraak zich ook uitstrekt naar andere vormen van zorg en opvang? Zo ja, kunt u aangeven welke vormen van zorg en/of opvang hij in gedachte had?</text:p>
      <text:p text:style-name="ifm_p_mt.3.76mm_ifm">Vraag 4</text:p>
      <text:p text:style-name="ifm_p_ifm">Heeft het kabinet gezien deze uitspraak een voorliefde voor de vooroorlogse periode toen de zorg nog grotendeels in handen was van de kerk en andere weldoeners?</text:p>
      <text:p text:style-name="ifm_p_mt.3.76mm_ifm">Vraag 5</text:p>
      <text:p text:style-name="ifm_p_ifm">Is het wat u betreft wenselijk dat vrouwen die het slachtoffer zijn geworden van een verkrachting in de toekomst weer afhankelijk worden van de eventuele goedheid van de kerk en andere weldoeners? Kunt u uw antwoord toelichten?</text:p>
      <text:p text:style-name="ifm_p_mt.3.76mm_ifm">Vraag 6</text:p>
      <text:p text:style-name="ifm_p_ifm">Is het wat u betreft een vooruitgang dat er sinds de Tweede Wereldoorlog een systeem is opgebouwd waarin mensen niet meer afhankelijk zijn van weldoeners maar zorg een recht is? Kunt u uw antwoord toelichten?</text:p>
      <text:p text:style-name="ifm_p_mt.3.76mm_ifm">Vraag 7</text:p>
      <text:p text:style-name="ifm_p_ifm">Is het een kabinetsstandpunt dat zaken als opvangcentra voor verkrachte vrouwen in de toekomst mogelijk geen taak meer moet zijn van de overheid? Kunt u uw antwoord toelichten?</text:p>
      <text:p text:style-name="ifm_p_mt.3.76mm_ifm">Vraag 8</text:p>
      <text:p text:style-name="ifm_p_ifm">Is er overleg gevoerd met de verantwoordelijk bewindspersonen op het ministerie van Volksgezondheid, Welzijn en Sport voordat de Staatssecretaris deze uitspraak deed? Zo ja, is genoemde uitspraak daarmee ook een weergave van hun standpunt? Zo nee, staan de bewindspersonen van VWS achter deze uitspraak? Kunt u uw antwoord toelichten?</text:p>
      <text:p text:style-name="ifm_p_mt.3.76mm_ifm">Vraag 9</text:p>
      <text:p text:style-name="ifm_p_ifm">Kunt u garanderen dat de opvang van verkrachte vrouwen een verantwoordelijkheid van de overheid blijft en dat dit op geen enkele wijze in handen komt van filantropische instellingen? Zo nee, waarom niet? Zo ja, hoe moeten deze uitspraken van de Staatssecretaris van Veiligheid en Justitie geduid worden? Heeft de Staatssecretaris voor zijn beurt gesproken? Neemt de Staatssecretaris deze uitspraken in dat geval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ak van de staatssecretaris van Veiligheid en Justitie dat je bij zaken als opvangcentra voor verkrachte vrouwen kan afvragen of dat een taak is voor de overheid</dc:title>
    <meta:user-defined meta:name="OVERHEIDop.ParlID/DC.identifier">kv-tk-2014Z06979</meta:user-defined>
    <meta:user-defined meta:name="OVERHEIDop.vraagnummer">2014Z0697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4-16</meta:user-defined>
    <meta:user-defined meta:name="OVERHEID.StatenGeneraal/DC.creator">Tweede Kamer der Staten-Generaal</meta:user-defined>
    <dc:language>nl</dc:language>
    <meta:user-defined meta:name="DCTERMS.alternative"/>
    <meta:user-defined meta:name="DC.title">De uitspraak van de staatssecretaris van Veiligheid en Justitie dat je bij zaken als opvangcentra voor verkrachte vrouwen kan afvragen of dat een taak is voor de overheid</meta:user-defined>
    <meta:user-defined meta:name="DCTERMS.W3CDTF/DCTERMS.available">2014-04-16</meta:user-defined>
    <meta:user-defined meta:name="OVERHEIDop.publicationName">Kamervragen zonder antwoord</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