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75</text:p>
      <text:p text:style-name="ifm_p_font.roman_mt.3.76mm_ifm">Vragen van het lid <text:span text:style-name="ifm_span_font.bold_ifm">Smaling</text:span> (SP) aan de Minister van Infrastructuur en Milieu over <text:span text:style-name="ifm_span_font.italic_ifm">het bericht «Sluiswachter keert terug in Zeeland»</text:span> (ingezonden 16 april 2014).</text:p>
      <text:p text:style-name="ifm_p_mt.3.76mm_ifm">Vraag 1</text:p>
      <text:p text:style-name="ifm_p_ifm">Wat is er aan de hand met de noodstopvoorziening in de Grevelingensluis bij Bruinisse, de Roompotsluis op Neeltje Jans, de Bergsediepsluis bij Tholen en de Zandkreeksluis bij Kats, waardoor deze sluizen momenteel niet langer op afstand kunnen worden bestuurd?<text:note text:id="ID-2014Z06975-d38e58" text:note-class="footnote"><text:note-citation text:label="1 ">1</text:note-citation><text:note-body><text:p text:style-name="ifm_p_font.normal_size.6.93pt_mt..5mm_indent.-0.1161in_mleft.0.1161in_ifm">Omroep Zeeland 8 april 2014</text:p></text:note-body></text:note></text:p>
      <text:p text:style-name="ifm_p_mt.3.76mm_ifm">Vraag 2</text:p>
      <text:p text:style-name="ifm_p_ifm">Klopt het dat er de afgelopen periode incidenten zijn geweest met de op afstand bediende sluizen in Zeeland? Zo ja, kunt u hier een gespecificeerd overzicht van geven?</text:p>
      <text:p text:style-name="ifm_p_mt.3.76mm_ifm">Vraag 3</text:p>
      <text:p text:style-name="ifm_p_ifm">Deelt u de mening dat de op afstand bedienbare sluizen niet altijd goed kunnen worden overzien met het camerasysteem, waardoor er soms een verkeerde inschatting wordt gemaakt? Kunt u uw antwoord toelichten?</text:p>
      <text:p text:style-name="ifm_p_mt.3.76mm_ifm">Vraag 4</text:p>
      <text:p text:style-name="ifm_p_ifm">Bent u bereid om het onderzoek waaruit blijkt dat er problemen zijn met de noodstopvoorziening, integraal naar de Tweede Kamer te sturen?</text:p>
      <text:p text:style-name="ifm_p_mt.3.76mm_ifm">Vraag 5</text:p>
      <text:p text:style-name="ifm_p_ifm">Hebben de problemen met de op afstand bediende sluizen in Zeeland ook gevolgen voor sluizen elders in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luiswachter keert terug in Zeeland'</dc:title>
    <meta:user-defined meta:name="OVERHEIDop.ParlID/DC.identifier">kv-tk-2014Z06975</meta:user-defined>
    <meta:user-defined meta:name="OVERHEIDop.vraagnummer">2014Z0697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bericht 'Sluiswachter keert terug in Zeeland'</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