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697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6973</text:p>
      <text:p text:style-name="ifm_p_font.roman_mt.3.76mm_ifm">Vragen van het lid <text:span text:style-name="ifm_span_font.bold_ifm">Lucas</text:span> (VVD) aan de Ministers van Onderwijs, Cultuur en Wetenschap en van Sociale Zaken en Werkgelegenheid en de Staatssecretaris van Financiën over <text:span text:style-name="ifm_span_font.italic_ifm">het nieuwsbericht «Zelfstandigen niet voor de klas»</text:span> (ingezonden 16 april 2014).</text:p>
      <text:p text:style-name="ifm_p_mt.3.76mm_ifm">Vraag 1</text:p>
      <text:p text:style-name="ifm_p_ifm">Heeft u kennisgenomen van het nieuwsbericht «Zelfstandigen niet voor de klas»?<text:note text:id="ID-2014Z06973-d38e58" text:note-class="footnote"><text:note-citation text:label="1 ">1</text:note-citation><text:note-body><text:p text:style-name="ifm_p_font.normal_size.6.93pt_mt..5mm_indent.-0.1161in_mleft.0.1161in_ifm">http://m.nos.nl/artikel/631626</text:p></text:note-body></text:note></text:p>
      <text:p text:style-name="ifm_p_mt.3.76mm_ifm">Vraag 2</text:p>
      <text:p text:style-name="ifm_p_ifm">Hoe bepaalt de Belastingdienst wie er in het onderwijs wel en wie niet als zelfstandige wordt beschouwd?</text:p>
      <text:p text:style-name="ifm_p_mt.3.76mm_ifm">Vraag 3</text:p>
      <text:p text:style-name="ifm_p_ifm">Klopt het dat de Belastingdienst het ondernemerschap van zzp'ers<text:note text:id="ID-2014Z06973-d38e78" text:note-class="footnote"><text:note-citation text:label="2 ">2</text:note-citation><text:note-body><text:p text:style-name="ifm_p_font.normal_size.6.93pt_mt..5mm_indent.-0.1161in_mleft.0.1161in_ifm">zzp'er: zelfstandige zonder personeel</text:p></text:note-body></text:note> in het onderwijs actief in twijfel trekt? Zo ja, wat is de reden daarvan? Op welke manier wordt dat landelijk aangepakt? Wat zijn de effecten van deze maatregel op het curriculum van de verschillende (beroepsgerichte) hbo-opleidingen en hoe vallen deze effecten te rijmen met de noodzaak van een zo goed mogelijke aansluiting tussen het onderwijs en de arbeidsmarkt?</text:p>
      <text:p text:style-name="ifm_p_mt.3.76mm_ifm">Vraag 4</text:p>
      <text:p text:style-name="ifm_p_ifm">Klopt het dat de Belastingdienst per regio kan bepalen of ze het ondernemerschap van zzp'ers in het onderwijs in twijfel trekt? Zo ja, gebeurt dit ook? In hoeverre vindt u dat de Belastingdienst daar op nationaal niveau één lijn in moet trekken, zodat de aanpak in alle regio’s gelijk is?</text:p>
      <text:p text:style-name="ifm_p_mt.3.76mm_ifm">Vraag 5</text:p>
      <text:p text:style-name="ifm_p_ifm">Deelt u de mening dat schijnconstructies aangepakt moeten worden, maar dat vrijwillige zelfstandigheid gewaarborgd moet blijven? Deelt u de mening dat niet alle zelfstandigen «schijnzelfstandigen» zijn? Zo ja, in hoeverre is de aanpak van deze «schijnzelfstandigen» een bedreiging voor de werkgelegenheid?</text:p>
      <text:p text:style-name="ifm_p_mt.3.76mm_ifm">Vraag 6</text:p>
      <text:p text:style-name="ifm_p_ifm">Deelt u de mening dat het niet zo zou moeten zijn dat er, door het trekken van een bureaucratische grens, straks geen les meer gegeven wordt door zzp'ers met praktijkkennis die voor veel leerlingen van grote toegevoegde waarde is? Zo nee, waarom niet? Zo ja, hoe verhoudt dit zich dan met het handelen van de Belastingdienst waarover het bovengenoemde artikel bericht?</text:p>
      <text:p text:style-name="ifm_p_mt.3.76mm_ifm">Vraag 7</text:p>
      <text:p text:style-name="ifm_p_ifm">Deelt u de mening dat zzp'ers juist van toegevoegde waarde zijn voor het onderwijs doordat ze als werknemers flexibel zijn en onderwijs beter laten aansluiten op de praktijk, omdat ze met één been in het onderwijs en met één been in de praktijk 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nieuwsbericht "Zelfstandigen niet voor de klas"</dc:title>
    <meta:user-defined meta:name="OVERHEIDop.ParlID/DC.identifier">kv-tk-2014Z06973</meta:user-defined>
    <meta:user-defined meta:name="OVERHEIDop.vraagnummer">2014Z06973</meta:user-defined>
    <meta:user-defined meta:name="OVERHEIDop.KamervraagTypen/DC.type">Schriftelijke vragen</meta:user-defined>
    <meta:user-defined meta:name="OVERHEIDop.Parlementair/DC.type">Kamervragen zonder Antwoord</meta:user-defined>
    <meta:user-defined meta:name="OVERHEIDop.indiener">A.W. Lucas</meta:user-defined>
    <meta:user-defined meta:name="OVERHEIDop.vergaderjaar">2013-2014</meta:user-defined>
    <meta:user-defined meta:name="DCTERMS.W3CDTF/OVERHEIDop.datumIndiening">2014-04-16</meta:user-defined>
    <meta:user-defined meta:name="OVERHEID.StatenGeneraal/DC.creator">Tweede Kamer der Staten-Generaal</meta:user-defined>
    <dc:language>nl</dc:language>
    <meta:user-defined meta:name="DCTERMS.alternative"/>
    <meta:user-defined meta:name="DC.title">Het nieuwsbericht "Zelfstandigen niet voor de klas"</meta:user-defined>
    <meta:user-defined meta:name="DCTERMS.W3CDTF/DCTERMS.available">2014-04-16</meta:user-defined>
    <meta:user-defined meta:name="OVERHEIDop.publicationName">Kamervragen zonder antwoord</meta:user-defined>
    <meta:user-defined meta:name="OVERHEID.Organisatietype/OVERHEID.organisationType">staten generaal</meta:user-defined>
    <meta:user-defined meta:name="DCTERMS.W3CDTF/DCTERMS.issued">2014-04-16</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Onderwijs en wetenschap | Organisatie en beleid</meta:user-defined>
    <meta:user-defined meta:name="OVERHEIDop.versieInformatie"/>
  </office:meta>
</office:document-meta>
</file>