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9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972</text:p>
      <text:p text:style-name="ifm_p_font.roman_mt.3.76mm_ifm">Vragen van het lid <text:span text:style-name="ifm_span_font.bold_ifm">Kuiken</text:span> (PvdA) aan de Minister van Infrastructuur en Milieu over <text:span text:style-name="ifm_span_font.italic_ifm">het bericht dat weinig leerlingen slagen bij beginnende rijscholen</text:span> (ingezonden 16 april 2014).</text:p>
      <text:p text:style-name="ifm_p_mt.3.76mm_ifm">Vraag 1</text:p>
      <text:p text:style-name="ifm_p_ifm">Bent u bekend met het onderzoek van Nu.nl (op basis van gegevens van het Centraal Bureau Rijvaardigheidsbewijzen (CBR)) waaruit blijkt dat relatief weinig leerlingen slagen bij beginnende rijscholen?<text:note text:id="ID-2014Z06972-d38e58" text:note-class="footnote"><text:note-citation text:label="1 ">1</text:note-citation><text:note-body><text:p text:style-name="ifm_p_font.normal_size.6.93pt_mt..5mm_indent.-0.1161in_mleft.0.1161in_ifm">Nu.nl, 11 april 2014, http://www.nu.nl/binnenland/3748555/weinig-leerlingen-slagen-bij-beginnende-rijscholen.html</text:p></text:note-body></text:note></text:p>
      <text:p text:style-name="ifm_p_mt.3.76mm_ifm">Vraag 2</text:p>
      <text:p text:style-name="ifm_p_ifm">Wat is uw verklaring voor het feit dat bij beginnende rijscholen in het eerste jaar slechts 37,1% van de cursisten in één keer slaagt en bij meer ervaren rijscholen dit percentage 49,4% is?</text:p>
      <text:p text:style-name="ifm_p_mt.3.76mm_ifm">Vraag 3</text:p>
      <text:p text:style-name="ifm_p_ifm">Wat is uw verklaring voor het lage slagingspercentage in de grote steden?</text:p>
      <text:p text:style-name="ifm_p_mt.3.76mm_ifm">Vraag 4</text:p>
      <text:p text:style-name="ifm_p_ifm">Klopt het dat er in 2011 6.212 rijscholen waren en dat dit er in 2013 7.002 waren? Wat is de verklaring voor deze enorme groei van het aantal rijscholen?</text:p>
      <text:p text:style-name="ifm_p_mt.3.76mm_ifm">Vraag 5</text:p>
      <text:p text:style-name="ifm_p_ifm">Welke maatregelen bent u, gelet op de groei van het aantal rijscholen en het lage slagingspercentage van nieuwe rijscholen, bereid te nemen om de kwaliteit van de beginnende rijscholen te verbeteren?</text:p>
      <text:p text:style-name="ifm_p_mt.3.76mm_ifm">Vraag 6</text:p>
      <text:p text:style-name="ifm_p_ifm">Wat is uw reactie op de waarschuwing die de brancheorganisaties Bond van Auto(mobiel)handelaren en Garagehouders (BOVAG), Federatie Autorijschool Management (FAM) en Vereniging Rijschool Belang (VRB) geven ten aanzien van een «totaal gebrek aan toezicht» op de kwaliteit van rijscholen? Is dit signaal reden voor u om van uw standpunt af te stappen dat kwaliteit van rijscholen alleen aan de markt overgelaten moet worden? Zo ja, deelt u de mening dat er door de overheid moet worden ingegrepen om het toezicht op de rijscholenbranche te verbeteren?</text:p>
      <text:p text:style-name="ifm_p_mt.3.76mm_ifm">Vraag 7</text:p>
      <text:p text:style-name="ifm_p_ifm">Bent u wel bereid om – ook al is het de Kamer bekend dat u geen voorstander bent van het invoeren van een diploma ondernemersvaardigheden voor rijschoolhouders – een ondernemersstage in te voeren, waarbij nieuwe rijinstructeurs eerst ervaring bij een bestaande rijschool op moeten doen, alvorens zelf een rijschool te mogen beg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weinig leerlingen slagen bij beginnende rijscholen</dc:title>
    <meta:user-defined meta:name="OVERHEIDop.ParlID/DC.identifier">kv-tk-2014Z06972</meta:user-defined>
    <meta:user-defined meta:name="OVERHEIDop.vraagnummer">2014Z0697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3-2014</meta:user-defined>
    <meta:user-defined meta:name="DCTERMS.W3CDTF/OVERHEIDop.datumIndiening">2014-04-16</meta:user-defined>
    <meta:user-defined meta:name="OVERHEID.StatenGeneraal/DC.creator">Tweede Kamer der Staten-Generaal</meta:user-defined>
    <dc:language>nl</dc:language>
    <meta:user-defined meta:name="DCTERMS.alternative"/>
    <meta:user-defined meta:name="DC.title">Het bericht dat weinig leerlingen slagen bij beginnende rijscholen</meta:user-defined>
    <meta:user-defined meta:name="DCTERMS.W3CDTF/DCTERMS.available">2014-04-16</meta:user-defined>
    <meta:user-defined meta:name="OVERHEIDop.publicationName">Kamervragen zonder antwoord</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