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9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970</text:p>
      <text:p text:style-name="ifm_p_font.roman_mt.3.76mm_ifm">Vragen van het lid <text:span text:style-name="ifm_span_font.bold_ifm">Agema</text:span> (PVV) aan de Minister en Staatssecretaris van Volksgezondheid, Welzijn en Sport over <text:span text:style-name="ifm_span_font.italic_ifm">het bericht dat verzekeraars Buurtzorg Nederland weigeren te betalen</text:span> (ingezonden 16 april 2014).</text:p>
      <text:p text:style-name="ifm_p_mt.3.76mm_ifm">Vraag 1</text:p>
      <text:p text:style-name="ifm_p_ifm">Bent u bekend met het bericht «Verzekeraars weigeren Buurtzorg 9,5 miljoen»?<text:note text:id="ID-2014Z06970-d38e58" text:note-class="footnote"><text:note-citation text:label="1 ">1</text:note-citation><text:note-body><text:p text:style-name="ifm_p_font.normal_size.6.93pt_mt..5mm_indent.-0.1161in_mleft.0.1161in_ifm">Zorgvisie, 15 april 2014, Verzekeraars weigeren Buurtzorg 9,5 miljoen</text:p><text:p text:style-name="ifm_p_font.normal_size.6.93pt_indent.-0.1161in_mleft.0.1161in_ifm">www.zorgvisie.nl/Financien/Nieuws/2014/4/Verzekeraars-weigeren-Buurtzorg-95-miljoen-1503291W?utm_source=twitterfeed&amp;utm_medium=twitter</text:p></text:note-body></text:note></text:p>
      <text:p text:style-name="ifm_p_mt.3.76mm_ifm">Vraag 2</text:p>
      <text:p text:style-name="ifm_p_ifm">Deelt u de mening dat een zorgaanbieder de zorg die geleverd heeft, dat uitbetaald moet krijgen? Zo nee, waarom niet?</text:p>
      <text:p text:style-name="ifm_p_mt.3.76mm_ifm">Vraag 3</text:p>
      <text:p text:style-name="ifm_p_ifm">Deelt u de mening dat Buurtzorg Nederland steeds meer cliënten krijgt omdat de zorg beter is, ze goedkoper werken en een veel korte doorlooptijd hebben dan reguliere thuiszorgorganisaties? Zo nee, wat is uw verklaring dan voor de enorme groei van Buurtzorg Nederland, waar inmiddels 60 procent van de wijkverpleegkundigen werkt?</text:p>
      <text:p text:style-name="ifm_p_mt.3.76mm_ifm">Vraag 4</text:p>
      <text:p text:style-name="ifm_p_ifm">Als in oktober 2013 nog 160 miljoen euro te verdelen was voor overproductie, waarom is Buurtzorg Nederland dan niet gecompenseerd voor de overproductie?</text:p>
      <text:p text:style-name="ifm_p_mt.3.76mm_ifm">Vraag 5</text:p>
      <text:p text:style-name="ifm_p_ifm">Kunt u zich ook niet aan de indruk onttrekken dat de zorgverzekeraars op deze manier het afgesproken tarief met Buurtzorg Nederland nog verder omlaag wil forceren en dat terwijl Buurtzorg Nederland al stukken goedkoper werkt? Zo ja, wat gaat u daaraan doen? Zo nee, waarom niet?</text:p>
      <text:p text:style-name="ifm_p_mt.3.76mm_ifm">Vraag 6</text:p>
      <text:p text:style-name="ifm_p_ifm">Hoe gaat u bewerkstellingen dat Buurtzorg Nederland alsnog wordt uitbetaald voor de zorg die ze hebben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verzekeraars Buurtzorg Nederland weigeren te betalen</dc:title>
    <meta:user-defined meta:name="OVERHEIDop.ParlID/DC.identifier">kv-tk-2014Z06970</meta:user-defined>
    <meta:user-defined meta:name="OVERHEIDop.vraagnummer">2014Z0697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3-2014</meta:user-defined>
    <meta:user-defined meta:name="DCTERMS.W3CDTF/OVERHEIDop.datumIndiening">2014-04-16</meta:user-defined>
    <meta:user-defined meta:name="OVERHEID.StatenGeneraal/DC.creator">Tweede Kamer der Staten-Generaal</meta:user-defined>
    <dc:language>nl</dc:language>
    <meta:user-defined meta:name="DCTERMS.alternative"/>
    <meta:user-defined meta:name="DC.title">Het bericht dat verzekeraars Buurtzorg Nederland weigeren te betalen</meta:user-defined>
    <meta:user-defined meta:name="DCTERMS.W3CDTF/DCTERMS.available">2014-04-16</meta:user-defined>
    <meta:user-defined meta:name="OVERHEIDop.publicationName">Kamervragen zonder antwoord</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