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98</text:p>
      <text:p text:style-name="ifm_p_font.roman_mt.3.76mm_ifm">Vragen van het lid <text:span text:style-name="ifm_span_font.bold_ifm">Nijboer</text:span> (PvdA) aan de Minister van Financiën over <text:span text:style-name="ifm_span_font.italic_ifm">de verwerkingstermijn van betaaltransacties op weekenden en feestdagen</text:span> (ingezonden 15 april 2014).</text:p>
      <text:p text:style-name="ifm_p_mt.3.76mm_ifm">Vraag 1</text:p>
      <text:p text:style-name="ifm_p_ifm">Kent u het artikel «Winkelier dupe late pinboeking»?<text:note text:id="ID-2014Z06898-d38e57" text:note-class="footnote"><text:note-citation text:label="1 ">1</text:note-citation><text:note-body><text:p text:style-name="ifm_p_font.normal_size.6.93pt_mt..5mm_indent.-0.1161in_mleft.0.1161in_ifm">De Telegraaf. «Winkelier dupe late pinboeking». 14 april 2014, http://www.telegraaf.nl/mijnbedrijf/22505806/__Winkelier_dupe_late_pinboeking__.html.</text:p></text:note-body></text:note></text:p>
      <text:p text:style-name="ifm_p_mt.3.76mm_ifm">Vraag 2</text:p>
      <text:p text:style-name="ifm_p_ifm">Deelt u de mening dat het girale betalingsverkeer onderdeel uitmaakt van de essentiële infrastructuur en dat het niet meer van deze tijd is dat het interbancaire verrekensysteem Target2 ongeveer 110 dagen per jaar niet beschikbaar is?</text:p>
      <text:p text:style-name="ifm_p_mt.3.76mm_ifm">Vraag 3</text:p>
      <text:p text:style-name="ifm_p_ifm">Kunt u nader toelichten waarom Nederlandse banken voor binnenlandse interbancaire transacties niet dagelijks, ook in weekenden en op feestdagen, betaaltransacties zouden kunnen verwerken en verrekenen?</text:p>
      <text:p text:style-name="ifm_p_mt.3.76mm_ifm">Vraag 4</text:p>
      <text:p text:style-name="ifm_p_ifm">Welke mogelijkheden ziet u, buiten een aanpassing van de werkwijze van Target2, voor Nederlandse banken om betaaltransacties vaker en sneller te verwerken?</text:p>
      <text:p text:style-name="ifm_p_mt.3.76mm_ifm">Vraag 5</text:p>
      <text:p text:style-name="ifm_p_ifm">Bent u bereid de Nederlandsche Bank (DNB) te verzoeken de genoemde conceptuele mogelijkheden voor een uitbreiding van het aantal Nederlandse verwerkingsdagen nader te onderzoeken en deze te delen binnen het Maatschappelijk Overleg Betalingsverkeer?<text:note text:id="ID-2014Z06898-d38e90" text:note-class="footnote"><text:note-citation text:label="2 ">2</text:note-citation><text:note-body><text:p text:style-name="ifm_p_font.normal_size.6.93pt_mt..5mm_indent.-0.1161in_mleft.0.1161in_ifm">De Nederlandsche Bank. «Eerste verkenning mogelijkheden bijboeken betaaltransacties op weekend- en feestdagen». September 2013, http://www.dnb.nl/binaries/Resultaat_tcm46-302934.DOCX.</text:p></text:note-body></text:note></text:p>
      <text:p text:style-name="ifm_p_mt.3.76mm_ifm">Vraag 6</text:p>
      <text:p text:style-name="ifm_p_ifm">Hoe staan andere Centrale Banken in Europa tegenover het uitbreiden van de verwerkingsdagen binnen Target2? Welke mogelijkheden bestaan er om de Nederlandse betaaltransacties binnen Target2 wel dagelijks te verwerken? Kan een indicatie van de mogelijke meerkosten worden gegeven?</text:p>
      <text:p text:style-name="ifm_p_mt.3.76mm_ifm">Vraag 7</text:p>
      <text:p text:style-name="ifm_p_ifm">Is bekend hoeveel rente- en andere schade ondernemers, winkeliers en particulieren lijden door de lange verwerkingstijd? Zo ja, hoe groot is de schade?</text:p>
      <text:p text:style-name="ifm_p_mt.3.76mm_ifm">Vraag 8</text:p>
      <text:p text:style-name="ifm_p_ifm">Compenseren Nederlandse banken bedrijven en consumenten voor de additionele kredietkosten bij eventuele roodstand die met een vertraagde verwerking gepaard gaan door bijvoorbeeld de boekingsdatum achteraf aan te passen?</text:p>
      <text:p text:style-name="ifm_p_mt.3.76mm_ifm">Vraag 9</text:p>
      <text:p text:style-name="ifm_p_ifm">Zijn er risico's voor de financiële stabiliteit als gedurende dagen tegoeden bij banken onderling worden gestapeld? Zo ja, hoe borgt DNB dat deze word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werkingstermijn van betaaltransacties op weekenden en feestdagen</dc:title>
    <meta:user-defined meta:name="OVERHEIDop.ParlID/DC.identifier">kv-tk-2014Z06898</meta:user-defined>
    <meta:user-defined meta:name="OVERHEIDop.vraagnummer">2014Z0689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4-15</meta:user-defined>
    <meta:user-defined meta:name="OVERHEID.StatenGeneraal/DC.creator">Tweede Kamer der Staten-Generaal</meta:user-defined>
    <dc:language>nl</dc:language>
    <meta:user-defined meta:name="DCTERMS.alternative"/>
    <meta:user-defined meta:name="DC.title">De verwerkingstermijn van betaaltransacties op weekenden en feestdagen</meta:user-defined>
    <meta:user-defined meta:name="DCTERMS.W3CDTF/DCTERMS.available">2014-04-15</meta:user-defined>
    <meta:user-defined meta:name="OVERHEIDop.publicationName">Kamervragen zonder antwoord</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