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8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897</text:p>
      <text:p text:style-name="ifm_p_font.roman_mt.3.76mm_ifm">Vragen van het lid <text:span text:style-name="ifm_span_font.bold_ifm">Fokke</text:span> (PvdA) aan de Minister van Binnenlandse Zaken en Koninkrijksrelaties over <text:span text:style-name="ifm_span_font.italic_ifm">de berichten «Stadsbestuur let onvoldoende op de centen» en «We zijn geen applausmachine van het college»</text:span> (ingezonden 15 april 2014).</text:p>
      <text:p text:style-name="ifm_p_mt.3.76mm_ifm">Vraag 1</text:p>
      <text:p text:style-name="ifm_p_ifm">Kent u de berichten «Stadsbestuur let onvoldoende op de centen»<text:note text:id="ID-2014Z06897-d38e57" text:note-class="footnote"><text:note-citation text:label="1 ">1</text:note-citation><text:note-body><text:p text:style-name="ifm_p_font.normal_size.6.93pt_mt..5mm_indent.-0.1161in_mleft.0.1161in_ifm">Binnenlandsbestuur.nl, 12 april 2014.</text:p></text:note-body></text:note> en «We zijn geen applausmachine van het college»?<text:note text:id="ID-2014Z06897-d38e66" text:note-class="footnote"><text:note-citation text:label="2 ">2</text:note-citation><text:note-body><text:p text:style-name="ifm_p_font.normal_size.6.93pt_mt..5mm_indent.-0.1161in_mleft.0.1161in_ifm">Binnenlands Bestuur, nummer 7, 2014, pp.30–33.</text:p></text:note-body></text:note></text:p>
      <text:p text:style-name="ifm_p_mt.3.76mm_ifm">Vraag 2</text:p>
      <text:p text:style-name="ifm_p_ifm">Heeft u inzicht (al dan niet bij benadering) in het aantal gemeenten dat niet beschikt over een deugdelijke jaarrekening? Zo ja, kunt u dit inzicht met de Kamer delen?</text:p>
      <text:p text:style-name="ifm_p_mt.3.76mm_ifm">Vraag 3</text:p>
      <text:p text:style-name="ifm_p_ifm">Wat zijn de oorzaken van het niet hebben van een deugdelijke jaarrekening? Herkent u zich in het geschetste beeld dat het met name een kwestie van te weinig prioriteit is, of speelt – wellicht met name bij kleinere gemeenten – een gebrek aan kennis en kunde wel degelijk een grote rol?</text:p>
      <text:p text:style-name="ifm_p_mt.3.76mm_ifm">Vraag 4</text:p>
      <text:p text:style-name="ifm_p_ifm">Deelt u de mening van de directeur van de Rekenkamer Rotterdam dat de «mechanismen om een college te dwingen tot [het opstellen van een deugdelijke jaarrekening] niet sterk genoeg zijn»? Zo ja, overweegt u maatregelen om deze mechanismen te versterken?</text:p>
      <text:p text:style-name="ifm_p_mt.3.76mm_ifm">Vraag 5</text:p>
      <text:p text:style-name="ifm_p_ifm">Welke is de taakverdeling tussen gemeentebestuur, accountant en Rekenkamer ten aanzien van het opstellen van de jaarrekening? Kunt u de taak van elk van deze organen op dit terrein helder uiteenzetten?</text:p>
      <text:p text:style-name="ifm_p_mt.3.76mm_ifm">Vraag 6</text:p>
      <text:p text:style-name="ifm_p_ifm">Deelt u de mening dat het van groot belang is dat de gemeentelijke (financiële) controlemechanismen – zowel accountant als Rekenkamer – op orde moeten zijn, nu het Rijk voornemens is voor honderden miljoenen euro’s aan taken naar gemeenten over te hevelen? Zo ja, welke actie onderneemt u naar aanleiding van dit bericht om de positie van accountant of Rekenkamer te verst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‘Stadsbestuur let onvoldoende op de centen’ en ‘We zijn geen applausmachine van het college’</dc:title>
    <meta:user-defined meta:name="OVERHEIDop.ParlID/DC.identifier">kv-tk-2014Z06897</meta:user-defined>
    <meta:user-defined meta:name="OVERHEIDop.vraagnummer">2014Z068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vergaderjaar">2013-2014</meta:user-defined>
    <meta:user-defined meta:name="DCTERMS.W3CDTF/OVERHEIDop.datumIndiening">2014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Stadsbestuur let onvoldoende op de centen’ en ‘We zijn geen applausmachine van het college’</meta:user-defined>
    <meta:user-defined meta:name="DCTERMS.W3CDTF/DCTERMS.available">2014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