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896</text:p>
      <text:p text:style-name="ifm_p_font.roman_mt.3.76mm_ifm">Vragen van de leden <text:span text:style-name="ifm_span_font.bold_ifm">Visser</text:span> en <text:span text:style-name="ifm_span_font.bold_ifm">Van der Steur</text:span> (beiden VVD) aan de Minister van Veiligheid en Justitie over <text:span text:style-name="ifm_span_font.italic_ifm">verschillende torenhoge boetes die het afgelopen jaar geïnd zijn</text:span> (ingezonden 15 april 2014).</text:p>
      <text:p text:style-name="ifm_p_mt.3.76mm_ifm">Vraag 1</text:p>
      <text:p text:style-name="ifm_p_ifm">Heeft u kennisgenomen van de recente berichten over het innen van grote bedragen aan openstaande boetes?<text:note text:id="ID-2014Z06896-d38e60" text:note-class="footnote"><text:note-citation text:label="1 ">1</text:note-citation><text:note-body><text:p text:style-name="ifm_p_font.normal_size.6.93pt_mt..5mm_indent.-0.1161in_mleft.0.1161in_ifm">«Man met boete van drie ton opgepakt»,Telegraaf.nl, 13 maart 2014</text:p></text:note-body></text:note> en<text:note text:id="ID-2014Z06896-d38e68" text:note-class="footnote"><text:note-citation text:label="2 ">2</text:note-citation><text:note-body><text:p text:style-name="ifm_p_font.normal_size.6.93pt_mt..5mm_indent.-0.1161in_mleft.0.1161in_ifm">«Man met 3 ton aan boetes gepakt», nos.nl, 27 februari 2014</text:p></text:note-body></text:note></text:p>
      <text:p text:style-name="ifm_p_mt.3.76mm_ifm">Vraag 2</text:p>
      <text:p text:style-name="ifm_p_ifm">Hoe groot is de groep personen die onherroepelijk veroordeeld zijn tot het betalen van dergelijke bedragen? Is bekend voor welk soort feiten deze personen over het algemeen veroordeeld zijn?</text:p>
      <text:p text:style-name="ifm_p_mt.3.76mm_ifm">Vraag 3</text:p>
      <text:p text:style-name="ifm_p_ifm">Hoe komt het dat deze openstaande bedragen van boetes bij de betrokkenen zo hoog zijn opgelopen? Waarom is niet eerder handhavend opgetreden tegen de betrokken overtreders?</text:p>
      <text:p text:style-name="ifm_p_mt.3.76mm_ifm">Vraag 4</text:p>
      <text:p text:style-name="ifm_p_ifm">Klopt het dat alle onherroepelijke boetes in de politiesystemen op naam worden geregistreerd ten behoeve van de executie? Zo ja, wat is dan de reden dat het te betalen bedrag zo hoog is opgelopen en de executie zo lang op zich heeft laten wachten? Wordt de groep veroordeelden ook nog in een ander systeem opgeslagen en gesignaleerd?</text:p>
      <text:p text:style-name="ifm_p_mt.3.76mm_ifm">Vraag 5</text:p>
      <text:p text:style-name="ifm_p_ifm">Waarom heeft de werkwijze van de politie waarbij met huis-aan-huisbezoeken tot executie wordt overgegaan, niet tot succes geleid bij deze betrokkenen?</text:p>
      <text:p text:style-name="ifm_p_mt.3.76mm_ifm">Vraag 6</text:p>
      <text:p text:style-name="ifm_p_ifm">Klopt het ook dat de nationale politie, en in het verleden de 25 regionale politiekorpsen, geen of weinig succesvol gebruik hebben kunnen maken van ANPR-systemen bij het innen van een aantal hoge boetes? Kunt u toezeggen vaker en intensiever gebruik te zullen gaan maken van het middel ANPR ten behoeve van de executie van onherroepelijke vonnissen en inning van boetes?</text:p>
      <text:p text:style-name="ifm_p_mt.3.76mm_ifm">Vraag 7</text:p>
      <text:p text:style-name="ifm_p_ifm">Kan het zijn dat het draagvlak voor het dwangmiddel gijzeling onder druk staat omdat de politie in een aantal gevallen pas laat heeft kunnen executeren? Deelt u echter de mening dat wanbetalers ruimschoots de tijd en met betalingsregelingen ook de gelegenheid hebben en dat het dwangmiddel gijzeling een gepast en effectief middel is om boetes te innen?</text:p>
      <text:p text:style-name="ifm_p_mt.3.76mm_ifm">Vraag 8</text:p>
      <text:p text:style-name="ifm_p_ifm">Bent u van oordeel dat u over voldoende effectieve middelen en instrumenten beschikt om het probleem daadwerkelijk aan te pakken? Ziet u reden tot het aanpassen van het beleid en/of tot het treff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schillende torenhoge boetes die het afgelopen jaar geïnd zijn</dc:title>
    <meta:user-defined meta:name="OVERHEIDop.ParlID/DC.identifier">kv-tk-2014Z06896</meta:user-defined>
    <meta:user-defined meta:name="OVERHEIDop.vraagnummer">2014Z06896</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indiener">B. Visser</meta:user-defined>
    <meta:user-defined meta:name="OVERHEIDop.vergaderjaar">2013-2014</meta:user-defined>
    <meta:user-defined meta:name="DCTERMS.W3CDTF/OVERHEIDop.datumIndiening">2014-04-15</meta:user-defined>
    <meta:user-defined meta:name="OVERHEID.StatenGeneraal/DC.creator">Tweede Kamer der Staten-Generaal</meta:user-defined>
    <dc:language>nl</dc:language>
    <meta:user-defined meta:name="DCTERMS.alternative"/>
    <meta:user-defined meta:name="DC.title">Verschillende torenhoge boetes die het afgelopen jaar geïnd zijn</meta:user-defined>
    <meta:user-defined meta:name="DCTERMS.W3CDTF/DCTERMS.available">2014-04-15</meta:user-defined>
    <meta:user-defined meta:name="OVERHEIDop.publicationName">Kamervragen zonder antwoord</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