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8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894</text:p>
      <text:p text:style-name="ifm_p_font.roman_mt.3.76mm_ifm">Vragen van het lid <text:span text:style-name="ifm_span_font.bold_ifm">Thieme</text:span> (PvdD) aan de Minister van Veiligheid en Justitie en de Staatssecretaris van Economische Zaken over <text:span text:style-name="ifm_span_font.italic_ifm">de toenemende verwaarlozing van landbouwdieren</text:span> (ingezonden 15 april 2014).</text:p>
      <text:p text:style-name="ifm_p_mt.3.76mm_ifm">Vraag 1</text:p>
      <text:p text:style-name="ifm_p_ifm">Kent u het bericht «NVWA: meer vee verwaarloosd door crisis in landbouw»?<text:note text:id="ID-2014Z06894-d38e57" text:note-class="footnote"><text:note-citation text:label="1 ">1</text:note-citation><text:note-body><text:p text:style-name="ifm_p_font.normal_size.6.93pt_mt..5mm_indent.-0.1161in_mleft.0.1161in_ifm">De Stentor, 12 maart 2014 (http://destentor.nl/algemeen/binnenland/nvwa-meer-vee-verwaarloosd-door-crisis-in-landbouw-1.4261421)</text:p></text:note-body></text:note></text:p>
      <text:p text:style-name="ifm_p_mt.3.76mm_ifm">Vraag 2</text:p>
      <text:p text:style-name="ifm_p_ifm">Welke specifieke maatregelen bent u voornemens te treffen om de toenemende mate van verwaarlozing van landbouwdieren te stoppen?</text:p>
      <text:p text:style-name="ifm_p_mt.3.76mm_ifm">Vraag 3</text:p>
      <text:p text:style-name="ifm_p_ifm">Hoe beoordeelt u de constatering van de Nederlandse Voedsel- en Warenautoriteit dat van de 325 veehouders er 60 zijn die bekend staan als notoire overtreder? Kunt u de overtredingen van deze 60 veehouders specificeren? Kunt u aangeven wat het aantal dieren is dat momenteel structureel te lijden heeft wegens het gebrek aan adequate zorg die door deze 60 veehouders gegeven zou moeten worden?</text:p>
      <text:p text:style-name="ifm_p_mt.3.76mm_ifm">Vraag 4</text:p>
      <text:p text:style-name="ifm_p_ifm">Deelt u de mening dat notoire overtreders een zelfstandige maatregel in de vorm van een permanent verbod op het houden van dieren zouden moeten kunnen krijgen? Zo ja, op welke termijn bent u bereid om een wetswijziging bij de Tweede Kamer aanhangig te maken? Zo nee, waarom niet en kunt u precies aangeven welke nadelen u ziet van een permanent houdverbod als zelfstandige 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toenemende verwaarlozing van landbouwdieren</dc:title>
    <meta:user-defined meta:name="OVERHEIDop.ParlID/DC.identifier">kv-tk-2014Z06894</meta:user-defined>
    <meta:user-defined meta:name="OVERHEIDop.vraagnummer">2014Z068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3-2014</meta:user-defined>
    <meta:user-defined meta:name="DCTERMS.W3CDTF/OVERHEIDop.datumIndiening">2014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emende verwaarlozing van landbouwdieren</meta:user-defined>
    <meta:user-defined meta:name="DCTERMS.W3CDTF/DCTERMS.available">2014-04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