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8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813</text:p>
      <text:p text:style-name="ifm_p_font.roman_mt.3.76mm_ifm">Vragen van de leden <text:span text:style-name="ifm_span_font.bold_ifm">De Graaf</text:span>, <text:span text:style-name="ifm_span_font.bold_ifm">Helder</text:span> en <text:span text:style-name="ifm_span_font.bold_ifm">Wilders</text:span> (allen PVV) aan de Ministers van Veiligheid en Justitie en van Sociale Zaken en Werkgelegenheid over <text:span text:style-name="ifm_span_font.italic_ifm">het bericht «Buurtvader Gestel: «Ik ga derde overvaller Deurne niet aangeven»»</text:span> (ingezonden 14 april 2014).</text:p>
      <text:p text:style-name="ifm_p_mt.3.76mm_ifm">Vraag 1</text:p>
      <text:p text:style-name="ifm_p_ifm">Bent u bekend met het bericht «Buurtvader Gestel: «Ik ga derde overvaller Deurne niet aangeven»»?<text:note text:id="ID-2014Z06813-d38e49" text:note-class="footnote"><text:note-citation text:label="1 ">1</text:note-citation><text:note-body><text:p text:style-name="ifm_p_font.normal_size.6.93pt_mt..5mm_indent.-0.1161in_mleft.0.1161in_ifm">Omroep Brabant, 8 april 2014 (http://www.omroepbrabant.nl/?news/2093391103/Buurtvader+Gestel+Ik+ga+derde+overvaller+Goldies+Deurne+niet+aangeven.aspx)</text:p></text:note-body></text:note></text:p>
      <text:p text:style-name="ifm_p_mt.3.76mm_ifm">Vraag 2</text:p>
      <text:p text:style-name="ifm_p_ifm">Waarom is er in de dagen na de verklaring van buurtvader Abdellah Oualkaid op dinsdag 8 april jl. geen actie ondernomen in zijn richting, om zodoende de naam van de derde overvaller van juwelierszaak Goldies te achterhalen?</text:p>
      <text:p text:style-name="ifm_p_mt.3.76mm_ifm">Vraag 3</text:p>
      <text:p text:style-name="ifm_p_ifm">Deelt u de mening dat Abdellah Oualkaid met zijn uitspraken laat zien dat de integratie van Marokkanen mislukt is en dat er een parallelle samenleving naast de Nederlandse bestaat? Zo neen, waarom niet?</text:p>
      <text:p text:style-name="ifm_p_mt.3.76mm_ifm">Vraag 4</text:p>
      <text:p text:style-name="ifm_p_ifm">Bent u bereid om Abdellah Oualkaid op te laten pakken, aangezien hij een normale rechtsgang belemmert? Zo neen, waarom niet?</text:p>
      <text:p text:style-name="ifm_p_mt.3.76mm_ifm">Vraag 5</text:p>
      <text:p text:style-name="ifm_p_ifm">Deelt u de mening dat Marokkanen die geen Nederlanders meer vertrouwen, maar beter hun eventuele uitkering kunnen inleveren en vrijwillig op kunnen krassen naar Marokko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Buurtvader Gestel: “Ik ga derde overvaller Deurne niet aangeven”</dc:title>
    <meta:user-defined meta:name="OVERHEIDop.ParlID/DC.identifier">kv-tk-2014Z06813</meta:user-defined>
    <meta:user-defined meta:name="OVERHEIDop.vraagnummer">2014Z068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uurtvader Gestel: “Ik ga derde overvaller Deurne niet aangeven”</meta:user-defined>
    <meta:user-defined meta:name="DCTERMS.W3CDTF/DCTERMS.available">2014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