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811</text:p>
      <text:p text:style-name="ifm_p_font.roman_mt.3.76mm_ifm">Vragen van het lid <text:span text:style-name="ifm_span_font.bold_ifm">Bruins Slot</text:span> (CDA) aan de Minister van Volksgezondheid, Welzijn en Sport over <text:span text:style-name="ifm_span_font.italic_ifm">de mortuariumkosten van ziekenhuizen</text:span> (ingezonden 14 april 2014).</text:p>
      <text:p text:style-name="ifm_p_mt.3.76mm_ifm">Vraag 1</text:p>
      <text:p text:style-name="ifm_p_ifm">Heeft u de tv-uitzending over mortuariumkosten van ziekenhuizen gezien?<text:note text:id="ID-2014Z06811-d38e58" text:note-class="footnote"><text:note-citation text:label="1 ">1</text:note-citation><text:note-body><text:p text:style-name="ifm_p_font.normal_size.6.93pt_mt..5mm_indent.-0.1161in_mleft.0.1161in_ifm">Kassa, 29 maart 2014</text:p></text:note-body></text:note></text:p>
      <text:p text:style-name="ifm_p_mt.3.76mm_ifm">Vraag 2</text:p>
      <text:p text:style-name="ifm_p_ifm">Kent u de uit 2007 daterende antwoorden van uw ambtsvoorganger op eerdere schriftelijke vragen dat noodzakelijke zorg strikt genomen niet beperkt is tot de zorg in de eerste drie uur na overlijden?<text:note text:id="ID-2014Z06811-d38e72" text:note-class="footnote"><text:note-citation text:label="2 ">2</text:note-citation><text:note-body><text:p text:style-name="ifm_p_font.normal_size.6.93pt_mt..5mm_indent.-0.1161in_mleft.0.1161in_ifm">Aanhangsel Handelingen, vergaderjaar 2006–2007, nr. 2499</text:p></text:note-body></text:note> Wat vindt u ervan dat het erop lijkt dat het verstrijken van de drie uur toch in de praktijk als een harde grens wordt uitgelegd? Zou het niet meer in de rede liggen om uit te gaan van een termijn van drie uur nadat de nabestaanden op de hoogte zijn gesteld? Zo nee, waarom niet?</text:p>
      <text:p text:style-name="ifm_p_mt.3.76mm_ifm">Vraag 3</text:p>
      <text:p text:style-name="ifm_p_ifm">Vindt u het ook van belang dat nabestaanden tijd krijgen om afscheid te nemen, en mondeling een toelichting op de mogelijke wenselijke zorg te krijgen?</text:p>
      <text:p text:style-name="ifm_p_mt.3.76mm_ifm">Vraag 4</text:p>
      <text:p text:style-name="ifm_p_ifm">Wat vindt u ervan dat slechts tweederde van de ziekenhuizen de tarieven van de wenselijke zorg konden verstrekken, zoals in de uitzending is toegelicht?</text:p>
      <text:p text:style-name="ifm_p_mt.3.76mm_ifm">Vraag 5</text:p>
      <text:p text:style-name="ifm_p_ifm">Heeft u er zicht op of AWBZ-instellingen hun tarieven voor wenselijke zorg goed bekend maken?</text:p>
      <text:p text:style-name="ifm_p_mt.3.76mm_ifm">Vraag 6</text:p>
      <text:p text:style-name="ifm_p_ifm">Deelt u de mening dat ziekenhuizen en andere zorginstellingen, zoals AWBZ-instellingen, uitdrukkelijk toestemming moeten vragen aan de nabestaanden voor het verlenen van wenselijke zorg?</text:p>
      <text:p text:style-name="ifm_p_mt.3.76mm_ifm">Vraag 7</text:p>
      <text:p text:style-name="ifm_p_ifm">Is bijvoorbeeld de constructie van het Erasmus MC, dat stilzwijgende toestemming hanteert voor het uitvoeren van de wenselijke verzorging (zie folder laatste zorg na overlijden), wettelijk toegestaan?<text:note text:id="ID-2014Z06811-d38e112" text:note-class="footnote"><text:note-citation text:label="3 ">3</text:note-citation><text:note-body><text:p text:style-name="ifm_p_font.normal_size.6.93pt_mt..5mm_indent.-0.1161in_mleft.0.1161in_ifm">http://www.erasmusmc.nl/cs-patientenzorg/2419534/2419537/214086/21416511121/0000010-02_13iLaatstezorg</text:p></text:note-body></text:note> Hoe verhoudt zich dit tot het contractenrecht?</text:p>
      <text:p text:style-name="ifm_p_mt.3.76mm_ifm">Vraag 8</text:p>
      <text:p text:style-name="ifm_p_ifm">Deelt u de mening dat de tarieven voor de wenselijke zorg en de voorwaarden op de websites van ziekenhuizen en zorginstellingen gepubliceerd moeten worden, zodat nabestaanden makkelijker op de hoogte kunnen zijn van de kosten? Wilt u uitzoeken of ziekenhuizen en overige zorginstellingen zich hieraan houden (zie ook uw antwoorden op eerdere schriftelijke vragen)?<text:note text:id="ID-2014Z06811-d38e127" text:note-class="footnote"><text:note-citation text:label="4 ">4</text:note-citation><text:note-body><text:p text:style-name="ifm_p_font.normal_size.6.93pt_mt..5mm_indent.-0.1161in_mleft.0.1161in_ifm">Aanhangsel Handelingen, vergaderjaar 2008–2009, nr. 2113</text:p></text:note-body></text:note></text:p>
      <text:p text:style-name="ifm_p_mt.3.76mm_ifm">Vraag 9</text:p>
      <text:p text:style-name="ifm_p_ifm">Wat vindt u van het feit dat ziekenhuizen zeer uiteenlopende tarieven rekenen voor eenzelfde wenselijke zorg, zoals bijvoorbeeld voor het gebruik van de koeling van een mortuarium, inclusief het berekenen van een weekendtarief? Vindt u dergelijke grote prijsverschillen voor het leveren van dezelfde dienst wenselijk?</text:p>
      <text:p text:style-name="ifm_p_mt.3.76mm_ifm">Vraag 10</text:p>
      <text:p text:style-name="ifm_p_ifm">Bent u bereid over voorgaande punten met de partijen die het overzicht noodzakelijke laatste zorg hebben opgesteld (de Nederlandse Vereniging van Ziekenhuizen en de uitvaartbranche) en het College voor zorgverzekeringen – sinds 1 april jl. omgedoopt in Zorginstituut Nederland – (opsteller van de CVZ-circulaire 01/32 d.d. 22 augustus 2001) in gesprek te gaan om voorgaande knelpunten te bespreken? Zo ja, wilt u de Kamer op de hoogte stellen van de uitkomsten van het gesprek?</text:p>
      <text:p text:style-name="ifm_p_mt.3.76mm_ifm">Vraag 11</text:p>
      <text:p text:style-name="ifm_p_ifm">Deelt u de mening dat er voor noodzakelijke zorg in de praktijk geen keuzevrijheid is voor nabestaanden, omdat nabestaanden de overledene dan in de eerste uren na overlijden over zouden moeten brengen naar een andere zorginstelling voor de eerste noodzakelijke zorg, en nabestaanden in de eerste uren na het overlijden van een dierbare wel iets anders aan hun hoofd hebben?</text:p>
      <text:p text:style-name="ifm_p_mt.3.76mm_ifm">Vraag 12</text:p>
      <text:p text:style-name="ifm_p_ifm">Bent u daarom bereid maximumtarieven af te spreken voor de wenselijke zorg, die geleverd wordt voordat nabestaanden een overeenkomst sluiten met een door hen gekozen uitvaartondernemer?</text:p>
      <text:p text:style-name="ifm_p_mt.3.76mm_ifm">Vraag 13</text:p>
      <text:p text:style-name="ifm_p_ifm">Bent u van mening dat het gebruik van de koeling in het mortuarium wel noodzakelijke zorg vanuit hygiënisch oogpunt is, en dat vanuit de eerste 24 uur hieraan geen kosten verbonden zijn, zodat nabestaanden tijd hebben om het vervolg te regelen? Zo nee, wilt u er dan voor zorgen dat koeling wenselijke zorg is, waarvoor toestemming van de nabestaanden vereist is?</text:p>
      <text:p text:style-name="ifm_p_mt.3.76mm_ifm">Vraag 14</text:p>
      <text:p text:style-name="ifm_p_ifm">Klopt het dat pacemakers niet onder noodzakelijke zorg vallen, maar wel op basis van milieu-eisen verplicht verwijderd moeten worden? Zo ja, waarom valt dit dan niet onder de noodzakelijk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rtuariumkosten van ziekenhuizen</dc:title>
    <meta:user-defined meta:name="OVERHEIDop.ParlID/DC.identifier">kv-tk-2014Z06811</meta:user-defined>
    <meta:user-defined meta:name="OVERHEIDop.vraagnummer">2014Z06811</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3-2014</meta:user-defined>
    <meta:user-defined meta:name="DCTERMS.W3CDTF/OVERHEIDop.datumIndiening">2014-04-14</meta:user-defined>
    <meta:user-defined meta:name="OVERHEID.StatenGeneraal/DC.creator">Tweede Kamer der Staten-Generaal</meta:user-defined>
    <dc:language>nl</dc:language>
    <meta:user-defined meta:name="DCTERMS.alternative"/>
    <meta:user-defined meta:name="DC.title">De mortuariumkosten van ziekenhuizen</meta:user-defined>
    <meta:user-defined meta:name="DCTERMS.W3CDTF/DCTERMS.available">2014-04-14</meta:user-defined>
    <meta:user-defined meta:name="OVERHEIDop.publicationName">Kamervragen zonder antwoord</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