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10</text:p>
      <text:p text:style-name="ifm_p_font.roman_mt.3.76mm_ifm">Vragen van het lid <text:span text:style-name="ifm_span_font.bold_ifm">Nijboer</text:span> (PvdA) aan de Minister van Financiën over <text:span text:style-name="ifm_span_font.italic_ifm">de aanpak van flitshandel</text:span> (ingezonden 14 april 2014).</text:p>
      <text:p text:style-name="ifm_p_mt.3.76mm_ifm">Vraag 1</text:p>
      <text:p text:style-name="ifm_p_ifm">Bent u bekend met de artikelen «Flitshandelaren maken ook elkaar het leven zuur»<text:note text:id="ID-2014Z06810-d38e58" text:note-class="footnote"><text:note-citation text:label="1 ">1</text:note-citation><text:note-body><text:p text:style-name="ifm_p_font.normal_size.6.93pt_mt..5mm_indent.-0.1161in_mleft.0.1161in_ifm">Het Financieele Dagblad, 3 april 2014</text:p></text:note-body></text:note> en «Robot corrumpeert beurshandel»<text:note text:id="ID-2014Z06810-d38e67" text:note-class="footnote"><text:note-citation text:label="2 ">2</text:note-citation><text:note-body><text:p text:style-name="ifm_p_font.normal_size.6.93pt_mt..5mm_indent.-0.1161in_mleft.0.1161in_ifm">De Volkskrant, 3 april 2014</text:p></text:note-body></text:note>?</text:p>
      <text:p text:style-name="ifm_p_mt.3.76mm_ifm">Vraag 2</text:p>
      <text:p text:style-name="ifm_p_ifm">Vindt u dat handelaren op financiële markten op een gelijk speelveld, met gelijke order- en executietijden, transacties moeten kunnen verrichten, zodat beurshandelaren met snellere computers en communicatiemiddelen niet eenzijdig de markt naar hun hand kunnen zetten? Indien u het hiermee eens bent, hoe oordeelt u dan over de huidige situatie? Indien u het hiermee oneens bent, waarom bent u het hiermee oneens?</text:p>
      <text:p text:style-name="ifm_p_mt.3.76mm_ifm">Vraag 3</text:p>
      <text:p text:style-name="ifm_p_ifm">Hoe wordt onder de MiFID II richtlijn voorkomen dat grote orders van bijvoorbeeld pensioenfondsen worden «kaalgeplukt» door flitshandelaren door «voor de order uit» de prijzen op markten kunstmatig te verhogen of te verlagen? Wordt plaatsers van grote orders thans voldoende bescherming geboden?</text:p>
      <text:p text:style-name="ifm_p_mt.3.76mm_ifm">Vraag 4</text:p>
      <text:p text:style-name="ifm_p_ifm">Welke maatschappelijke voordelen ziet u aan de activiteiten van flitshandelaren, die niet actief zijn als market maker (waarmee bied-laat-spreads worden verkleind), voor de prijsvorming en liquiditeit op financiële markten? Maken deze flitshandelaren eenzijdig gebruik van een informatievoordeel, waardoor zij andere partijen kunnen benadelen? Hoe wordt er tegen opgetreden?</text:p>
      <text:p text:style-name="ifm_p_mt.3.76mm_ifm">Vraag 5</text:p>
      <text:p text:style-name="ifm_p_ifm">Hoe beoordeelt u de stelling dat het eenzijdig uitbuiten van een snelheidsvoordeel juist tot hogere bied-laat-spreads kan leiden, omdat andere marktparticipanten het risico op prijsmanipulatie door flitshandel moeten inprijzen? Welke nadelen ziet u van flitshandel? Hoe wordt voorkomen dat deze nadelen groter zijn dan de voordelen?</text:p>
      <text:p text:style-name="ifm_p_mt.3.76mm_ifm">Vraag 6</text:p>
      <text:p text:style-name="ifm_p_ifm">Hoe staat u tegenover het openbaar maken van de handelsgegevens van de grote openbare Nederlandse beurs- en handelsplatformen zoals in Scandinavië reeds is gebeurd om zo handelstechnieken bloot te leggen?</text:p>
      <text:p text:style-name="ifm_p_mt.3.76mm_ifm">Vraag 7</text:p>
      <text:p text:style-name="ifm_p_ifm">Hoe wordt voorkomen dat flitshandelaren voordringen bij orders en zo via marktmanipulatie winsten afromen? Wie houdt er toezicht op en treedt daartegen op?</text:p>
      <text:p text:style-name="ifm_p_mt.3.76mm_ifm">Vraag 8</text:p>
      <text:p text:style-name="ifm_p_ifm">Bent u bereid onderzoek te laten verrichten naar de handelstechnieken van High Frequency Traders, de maatschappelijke voor- en nadelen en de vermeende malversaties en lessen te trekken voor regelgeving die uit dit onderzoek voortvl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flitshandel</dc:title>
    <meta:user-defined meta:name="OVERHEIDop.ParlID/DC.identifier">kv-tk-2014Z06810</meta:user-defined>
    <meta:user-defined meta:name="OVERHEIDop.vraagnummer">2014Z0681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4-04-14</meta:user-defined>
    <meta:user-defined meta:name="OVERHEID.StatenGeneraal/DC.creator">Tweede Kamer der Staten-Generaal</meta:user-defined>
    <dc:language>nl</dc:language>
    <meta:user-defined meta:name="DCTERMS.alternative"/>
    <meta:user-defined meta:name="DC.title">De aanpak van flitshandel</meta:user-defined>
    <meta:user-defined meta:name="DCTERMS.W3CDTF/DCTERMS.available">2014-04-14</meta:user-defined>
    <meta:user-defined meta:name="OVERHEIDop.publicationName">Kamervragen zonder antwoord</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