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07</text:p>
      <text:p text:style-name="ifm_p_font.roman_mt.3.76mm_ifm">Vragen van de leden <text:span text:style-name="ifm_span_font.bold_ifm">Schouw</text:span> en <text:span text:style-name="ifm_span_font.bold_ifm">PiaDijkstra</text:span> (beiden D66) aan de Minister van Volksgezondheid, Welzijn en Sport en de Staatssecretaris van Veiligheid en Justitie over <text:span text:style-name="ifm_span_font.italic_ifm">het bericht dat de Nederlandse zorgautoriteit (NZa) jarenlang medische gegevens, onbeveiligd en in strijd met privacy regels, heeft bewaard</text:span> (ingezonden 14 april 2014).</text:p>
      <text:p text:style-name="ifm_p_mt.3.76mm_ifm">Vraag 1</text:p>
      <text:p text:style-name="ifm_p_ifm">Hoe is het mogelijk dat de Nederlandse zorgautoriteit (NZa) jarenlang zeer privacy gevoelige informatie, zoals patiëntendossiers en kopieën van bankpassen en pincodes, heeft kunnen bewaren zonder enige beveiliging van die gegevens, en zonder dat hierop (externe) controle heeft plaatsgevonden?<text:note text:id="ID-2014Z06807-d38e61" text:note-class="footnote"><text:note-citation text:label="1 ">1</text:note-citation><text:note-body><text:p text:style-name="ifm_p_font.normal_size.6.93pt_mt..5mm_indent.-0.1161in_mleft.0.1161in_ifm">http://www.nu.nl/binnenland/3748710/zorgautoriteit-bewaarde-medische-gegevens-onbeveiligd.html</text:p></text:note-body></text:note></text:p>
      <text:p text:style-name="ifm_p_mt.3.76mm_ifm">Vraag 2</text:p>
      <text:p text:style-name="ifm_p_ifm">Op welke wijze wordt door het kabinet gewaarborgd dat Nederlandse toezichthouders privacy gevoelige gegevens bewaren conform privacy regels en noodzakelijke beveiliging? Ziet het kabinet aanleiding deze waarborgen nu aan te scherpen?</text:p>
      <text:p text:style-name="ifm_p_mt.3.76mm_ifm">Vraag 3</text:p>
      <text:p text:style-name="ifm_p_ifm">Wordt bij het door u aangekondigde onderzoek naar deze ernstige misstand bij de NZa ook het College bescherming persoonsgegevens betrokken?</text:p>
      <text:p text:style-name="ifm_p_mt.3.76mm_ifm">Vraag 4</text:p>
      <text:p text:style-name="ifm_p_ifm">Op welke termijn verwacht u de Kamer te kunnen informeren over de situatie rond de beveiliging van medische gegevens bij de NZa en over de maatregelen die zijn/worden getroffen om conform wet- en regelgeving de beveiliging van deze gegevens in orde te krijgen?</text:p>
      <text:p text:style-name="ifm_p_mt.3.76mm_ifm">Vraag 5</text:p>
      <text:p text:style-name="ifm_p_ifm">Bent u voornemens de beveiliging en vertrouwelijkheid van gegevens nadrukkelijk ook bij andere Nederlandse toezichthouders onder de aandacht te brengen en waar nodig kritisch tegen het licht te houden?</text:p>
      <text:h text:style-name="ifm_p_font.bold_mt.5.08mm_page.keep-with-next_ifm" text:outline-level="2">Toelichting:</text:h>
      <text:p text:style-name="ifm_p_mt.4.23mm_ifm">Deze vragen dienen ter aanvulling op eerdere vragen terzake van het lid Klever (PVV), ingezonden 11 april 2014 (vraagnummer 2014Z068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ederlandse zorgautoriteit (NZa) jarenlang medische gegevens, onbeveiligd en in strijd met privacy regels, heeft bewaard</dc:title>
    <meta:user-defined meta:name="OVERHEIDop.ParlID/DC.identifier">kv-tk-2014Z06807</meta:user-defined>
    <meta:user-defined meta:name="OVERHEIDop.vraagnummer">2014Z06807</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A.G. Schouw</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Het bericht dat de Nederlandse zorgautoriteit (NZa) jarenlang medische gegevens, onbeveiligd en in strijd met privacy regels, heeft bewaard</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