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673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6737</text:p>
      <text:p text:style-name="ifm_p_font.roman_mt.3.76mm_ifm">Vragen van de leden <text:span text:style-name="ifm_span_font.bold_ifm">Kooiman</text:span> (SP) en <text:span text:style-name="ifm_span_font.bold_ifm">Van Toorenburg</text:span> (CDA) aan de Minister en de Staatssecretaris van Veiligheid en Justitie over <text:span text:style-name="ifm_span_font.italic_ifm">de onrust onder het gevangenispersoneel</text:span> (ingezonden 11 april 2014).</text:p>
      <text:p text:style-name="ifm_p_mt.3.76mm_ifm">Vraag 1</text:p>
      <text:p text:style-name="ifm_p_ifm">Wat is uw reactie op het bericht van Abvakabo FNV dat er al 300 klachten zijn binnengekomen van het gevangenispersoneel over onder andere personeelstekort, intimidatie en geweldsincidenten?<text:note text:id="ID-2014Z06737-d38e60" text:note-class="footnote"><text:note-citation text:label="1 ">1</text:note-citation><text:note-body><text:p text:style-name="ifm_p_font.normal_size.6.93pt_mt..5mm_indent.-0.1161in_mleft.0.1161in_ifm">«Gevangenispersoneel: «Spanningen en misstanden in gevangenissen». Abvakabo FNV, 5 april 2014 (http://www.abvakabofnv.nl/over-ons/nieuws/nieuwsoverzicht/2014/04/spanningen-en-misstanden-in-gevangenissen/)</text:p></text:note-body></text:note></text:p>
      <text:p text:style-name="ifm_p_mt.3.76mm_ifm">Vraag 2</text:p>
      <text:p text:style-name="ifm_p_ifm">Wat is uw reactie op de uitspraken van de GOR Gevangeniswezen naar aanleiding van de zogenaamde Breukelennotitie?<text:note text:id="ID-2014Z06737-d38e74" text:note-class="footnote"><text:note-citation text:label="2 ">2</text:note-citation><text:note-body><text:p text:style-name="ifm_p_font.normal_size.6.93pt_mt..5mm_indent.-0.1161in_mleft.0.1161in_ifm">«Onrust bezuinigingsplan gevangenis», NOS.nl, 5 april 2014 (http://nos.nl/artikel/632367-onrust-bezuinigingsplan-gevangenis.html)</text:p></text:note-body></text:note></text:p>
      <text:p text:style-name="ifm_p_mt.3.76mm_ifm">Vraag 3</text:p>
      <text:p text:style-name="ifm_p_ifm">Wat is uw reactie op de brandbrief die door het gevangenispersoneel in het noorden is geschreven aan de gevangenisdirecteuren in verband met hun zorgen over de extra bezuinigingen van 60 miljoen euro?<text:note text:id="ID-2014Z06737-d38e88" text:note-class="footnote"><text:note-citation text:label="3 ">3</text:note-citation><text:note-body><text:p text:style-name="ifm_p_font.normal_size.6.93pt_mt..5mm_indent.-0.1161in_mleft.0.1161in_ifm">«Gevangenispersoneel schrijft brandbrief», Dagblad van het Noorden, 8 april 2014 (http://www.dvhn.nl/nieuws/drenthe/article11098063.ece/Gevangenispersoneel-schrijft-brandbrief-)</text:p></text:note-body></text:note> Wat gaat u met de in de brandbrief geuite klachten doen?</text:p>
      <text:p text:style-name="ifm_p_mt.3.76mm_ifm">Vraag 4</text:p>
      <text:p text:style-name="ifm_p_ifm">Erkent u de onrust die speelt bij het gevangenispersoneel? Zo ja, wat gaat u daar aan doen? Zo nee, waarom niet? Wat gaat u doen met de klachten die Abvakabo FNV heeft ontvangen?</text:p>
      <text:p text:style-name="ifm_p_mt.3.76mm_ifm">Vraag 5</text:p>
      <text:p text:style-name="ifm_p_ifm">Bent u bereid om bezuinigingen op het personeel uit te sluiten? Zo nee, waarom niet?</text:p>
      <text:p text:style-name="ifm_p_mt.3.76mm_ifm">Vraag 6</text:p>
      <text:p text:style-name="ifm_p_ifm">Bent u van plan om nog meer te bezuinigen op de bibliotheken in gevangenissen? Zo ja, waarom, hoeveel en en op welke manier gaat u uitvoering geven aan deze bezuiniging?</text:p>
      <text:p text:style-name="ifm_p_mt.3.76mm_ifm">Vraag 7</text:p>
      <text:p text:style-name="ifm_p_ifm">Bent u van plan om nog meer te bezuinigen op de zorg voor gedetineerden? Zo ja, waarom, hoeveel en op welke manier gaat u uitvoering geven aan deze bezuiniging?</text:p>
      <text:p text:style-name="ifm_p_mt.3.76mm_ifm">Vraag 8</text:p>
      <text:p text:style-name="ifm_p_ifm">Bent u van plan te bezuinigen op het Gevangenismuseum te Veenhuizen? Zo ja, waarom? Erkent u dat dit museum een van toegevoegde waarde is voor onze samenleving? Zo nee, waarom niet?</text:p>
      <text:p text:style-name="ifm_p_mt.3.76mm_ifm">Vraag 9</text:p>
      <text:p text:style-name="ifm_p_ifm">Staat u nog steeds achter uw uitspraak tijdens het algemeen overleg over het gevangeniswezen in de Tweede Kamer op 27 maart 2014 dat er geen gevangenissen meer worden gesloten? Zo ja, kunt u derhalve garanderen dat er geen gevangenissen meer gesloten zullen worden? Zo nee, waarom niet?</text:p>
      <text:p text:style-name="ifm_p_mt.3.76mm_ifm">Vraag 10</text:p>
      <text:p text:style-name="ifm_p_ifm">Kunt u de stand van zaken geven met betrekking tot de invulling van het werk-naar-werk traject?</text:p>
      <text:p text:style-name="ifm_p_mt.3.76mm_ifm">Vraag 11</text:p>
      <text:p text:style-name="ifm_p_ifm">Klopt het dat er door bijvoorbeeld penitentiaire inrichting Alphen aan den Rijn ook personeel wordt geworven van buiten justitie? Zo ja, waarom en hoe past een dergelijke werkwijze in het van werk-naar-werk traject?</text:p>
      <text:p text:style-name="ifm_p_mt.3.76mm_ifm">Vraag 12</text:p>
      <text:p text:style-name="ifm_p_ifm">Herinnert u zich uw uitspraak tijdens voornoemd algemeen overleg dat er per 2015 600 man gevangenispersoneel bij de politie aan de slag kan gaan? Hoe zal dit binnen de nationale politie worden gerealiseerd en hoeveel aspiranten kunnen daardoor de komende jaren minder instromen bij de nationale politie?</text:p>
      <text:p text:style-name="ifm_p_mt.3.76mm_ifm">Vraag 13</text:p>
      <text:p text:style-name="ifm_p_ifm">Op welke wijze denkt u dat gedetineerden goed en gefaseerd worden voorbereid op terugkeer in de samenleving als de zeer beperkt beveiligde inrichtingen moeten sluiten? Op welke wijze zullen gedetineerden geactiveerd en gemotiveerd worden als u meer geld gaat vragen voor hun verblijf in detentie dan ze überhaupt kunnen verdienen tijdens diezelfde detentie?</text:p>
      <text:p text:style-name="ifm_p_mt.3.76mm_ifm">Vraag 14</text:p>
      <text:p text:style-name="ifm_p_ifm">Erkent u dat bij meer bezuinigingsmaatregelen de onrust onder het personeel alleen maar groter zal worden en dat dit uiteindelijk ook ten koste zal kunnen gaan van de veiligheid? Zo ja, gaat u stoppen met verdere bezuinigingen op het gevangeniswezen? Zo nee, waarom niet?</text:p>
      <text:p text:style-name="ifm_p_mt.3.76mm_ifm">Vraag 15</text:p>
      <text:p text:style-name="ifm_p_ifm">Wat is uw reactie op de passage in het jaarverslag 2013 van de Raad van State waarin hij aangeeft zich niet aan de indruk te kunnen onttrekken dat het verruilen van detentiefasering voor elektronische detentie primair budgettaire overwegingen dient?<text:note text:id="ID-2014Z06737-d38e169" text:note-class="footnote"><text:note-citation text:label="4 ">4</text:note-citation><text:note-body><text:p text:style-name="ifm_p_font.normal_size.6.93pt_mt..5mm_indent.-0.1161in_mleft.0.1161in_ifm">Jaarverslag van de Raad van State over 2013 (http://jaarverslag.raadvanstate.nl)</text:p></text:note-body></text:note></text:p>
      <text:p text:style-name="ifm_p_mt.3.76mm_ifm">Vraag 16</text:p>
      <text:p text:style-name="ifm_p_ifm">Kunt u een overzicht geven van de aantallen gedetineerden in respectievelijk de penitentiaire inrichtingen, tbs-instellingen, detentiecentra en justitiële jeugdinrichtingen?</text:p>
      <text:p text:style-name="ifm_p_mt.3.76mm_ifm">Vraag 17</text:p>
      <text:p text:style-name="ifm_p_ifm">Kunt u aangeven hoeveel Penitentiair Inrichtingswerkers, bewaarders en arbeidsmedewerkers er daadwerkelijk ingezet worden en hoe dat zich verhoudt tot het werkelijke aantal gedetineerden?</text:p>
      <text:p text:style-name="ifm_p_mt.3.76mm_ifm">Vraag 18</text:p>
      <text:p text:style-name="ifm_p_ifm">Kunt u aangeven hoeveel geregistreerde calamiteiten er zijn geweest in de periode vanaf begin 2013 tot nu?</text:p>
      <text:p text:style-name="ifm_p_mt.3.76mm_ifm">Vraag 19</text:p>
      <text:p text:style-name="ifm_p_ifm">Hoe staat het op dit moment met de uitvoering van de motie-Gesthuizen c.s.<text:note text:id="ID-2014Z06737-d38e202" text:note-class="footnote"><text:note-citation text:label="5 ">5</text:note-citation><text:note-body><text:p text:style-name="ifm_p_font.normal_size.6.93pt_mt..5mm_indent.-0.1161in_mleft.0.1161in_ifm">Motie-Gesthuizen c.s, 5 juli 2012, Kamerstuk 24 587, nr. 470</text:p></text:note-body></text:note> over het pensioengat van personeel van de Dienst Justitiële Inrichtingen (DJI) met een substantieel bezwarende functie (SBF)? Wanneer wordt de Kamer geïnformeerd over een definitieve oplossing voor betreffende problematiek? Beseft u dat voor ongeveer 11.500 SBF-ers de onzekerheid maar blijft voortduren als maar niets wordt gereg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onrust onder het gevangenispersoneel</dc:title>
    <meta:user-defined meta:name="OVERHEIDop.ParlID/DC.identifier">kv-tk-2014Z06737</meta:user-defined>
    <meta:user-defined meta:name="OVERHEIDop.vraagnummer">2014Z06737</meta:user-defined>
    <meta:user-defined meta:name="OVERHEIDop.KamervraagTypen/DC.type">Schriftelijke vragen</meta:user-defined>
    <meta:user-defined meta:name="OVERHEIDop.Parlementair/DC.type">Kamervragen zonder Antwoord</meta:user-defined>
    <meta:user-defined meta:name="OVERHEIDop.indiener">M.M. van Toorenburg</meta:user-defined>
    <meta:user-defined meta:name="OVERHEIDop.indiener">C.J.E. Kooiman</meta:user-defined>
    <meta:user-defined meta:name="OVERHEIDop.vergaderjaar">2013-2014</meta:user-defined>
    <meta:user-defined meta:name="DCTERMS.W3CDTF/OVERHEIDop.datumIndiening">2014-04-11</meta:user-defined>
    <meta:user-defined meta:name="OVERHEID.StatenGeneraal/DC.creator">Tweede Kamer der Staten-Generaal</meta:user-defined>
    <dc:language>nl</dc:language>
    <meta:user-defined meta:name="DCTERMS.alternative"/>
    <meta:user-defined meta:name="DC.title">De onrust onder het gevangenispersoneel</meta:user-defined>
    <meta:user-defined meta:name="DCTERMS.W3CDTF/DCTERMS.available">2014-04-11</meta:user-defined>
    <meta:user-defined meta:name="OVERHEIDop.publicationName">Kamervragen zonder antwoord</meta:user-defined>
    <meta:user-defined meta:name="OVERHEID.Organisatietype/OVERHEID.organisationType">staten generaal</meta:user-defined>
    <meta:user-defined meta:name="DCTERMS.W3CDTF/DCTERMS.issued">2014-04-1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