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734</text:p>
      <text:p text:style-name="ifm_p_font.roman_mt.3.76mm_ifm">Vragen van het lid <text:span text:style-name="ifm_span_font.bold_ifm">Schouw</text:span> (D66) aan de Ministers van Veiligheid en Justitie en van Economische Zaken over <text:span text:style-name="ifm_span_font.italic_ifm">de oproep dat strikte waarborgen nodig zijn voor het gebruik van drones in Europa</text:span> (ingezonden 11 april 2014).</text:p>
      <text:p text:style-name="ifm_p_mt.3.76mm_ifm">Vraag 1</text:p>
      <text:p text:style-name="ifm_p_ifm">Heeft u kennisgenomen van de oproep van de Europese Commissie dat strikte regels nodig zijn voor het gebruik van civiele drones?<text:note text:id="ID-2014Z06734-d38e57" text:note-class="footnote"><text:note-citation text:label="1 ">1</text:note-citation><text:note-body><text:p text:style-name="ifm_p_font.normal_size.6.93pt_mt..5mm_indent.-0.1161in_mleft.0.1161in_ifm">Website Europese Commissie, 8 april 2014 (http://ec.europa.eu/transport/modes/air/news/drones_en.htm)</text:p></text:note-body></text:note></text:p>
      <text:p text:style-name="ifm_p_mt.3.76mm_ifm">Vraag 2</text:p>
      <text:p text:style-name="ifm_p_ifm">Deelt u de opvatting van de Europese Commissie dat in Europa het gebruik van onbemande vliegtuigjes toeneemt, terwijl de regels voor veilige toepassing in lidstaten zeer gefragmenteerd zijn en daardoor essentiële waarborgen voor toepassing ontbreken? Herkent u die fragmentatie, ook ten aanzien van de Nederlandse regels waarin privacy tot op heden geen criterium is?</text:p>
      <text:p text:style-name="ifm_p_mt.3.76mm_ifm">Vraag 3</text:p>
      <text:p text:style-name="ifm_p_ifm">Deelt u de zorg van vicepresident Siim Kallas over de veiligheid, aansprakelijkheid, privacy en databescherming, bij de toepassing van dit soort vliegtuigjes?</text:p>
      <text:p text:style-name="ifm_p_mt.3.76mm_ifm">Vraag 4</text:p>
      <text:p text:style-name="ifm_p_ifm">Zijn de toepassing en regulering van onbemande vliegtuigjes voor civiele doeleinden wel eens aan de orde geweest tijdens een JBZ- dan wel EZ-Raad? Zo ja, wat is daarover besproken?</text:p>
      <text:p text:style-name="ifm_p_mt.3.76mm_ifm">Vraag 5</text:p>
      <text:p text:style-name="ifm_p_ifm">Bent u voornemens de aangekondigde impact assessment van de Europese Commissie af te wachten en die bevindingen mee te laten nemen in het WODC-onderzoek dat u reeds in Nederland laat uitvoeren naar het juridische en privacykader voor de toepassing van drones voor civiele doeleinden? Zo ja, wat betekent dit voor de termijn waarbinnen het WODC-onderzoek gereed zal zijn? Zo nee, waarom niet?</text:p>
      <text:p text:style-name="ifm_p_mt.3.76mm_ifm">Vraag 6</text:p>
      <text:p text:style-name="ifm_p_ifm">Bent u voornemens contact op te nemen met de Europese Commissie en in ieder geval kenbaar te maken welke stappen Nederland op dit moment zet om essentiële waarborgen voor de toepassing van onbemande vliegtuigjes te reguleren? Zo ja, bent u in de tussentijd bereid om bij gebrek aan strikte waarborgen de inzet van civiele drones in Nederland voorlopig aan banden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roep dat strikte waarborgen nodig zijn voor het gebruik van drones in Europa</dc:title>
    <meta:user-defined meta:name="OVERHEIDop.ParlID/DC.identifier">kv-tk-2014Z06734</meta:user-defined>
    <meta:user-defined meta:name="OVERHEIDop.vraagnummer">2014Z0673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4-11</meta:user-defined>
    <meta:user-defined meta:name="OVERHEID.StatenGeneraal/DC.creator">Tweede Kamer der Staten-Generaal</meta:user-defined>
    <dc:language>nl</dc:language>
    <meta:user-defined meta:name="DCTERMS.alternative"/>
    <meta:user-defined meta:name="DC.title">De oproep dat strikte waarborgen nodig zijn voor het gebruik van drones in Europa</meta:user-defined>
    <meta:user-defined meta:name="DCTERMS.W3CDTF/DCTERMS.available">2014-04-11</meta:user-defined>
    <meta:user-defined meta:name="OVERHEIDop.publicationName">Kamervragen zonder antwoord</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