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6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624</text:p>
      <text:p text:style-name="ifm_p_font.roman_mt.3.76mm_ifm">Vragen van het lid <text:span text:style-name="ifm_span_font.bold_ifm">Karabulut</text:span> (SP) aan de Staatssecretaris van Sociale Zaken en Werkgelegenheid over <text:span text:style-name="ifm_span_font.italic_ifm">de omstreden methoden van re-integratiebedrijf WorkFast</text:span> (ingezonden 10 april 2014).</text:p>
      <text:p text:style-name="ifm_p_mt.3.76mm_ifm">Vraag 1</text:p>
      <text:p text:style-name="ifm_p_ifm">Deelt u de mening dat methode van WorkFast omstreden is?<text:note text:id="ID-2014Z06624-d38e57" text:note-class="footnote"><text:note-citation text:label="1 ">1</text:note-citation><text:note-body><text:p text:style-name="ifm_p_font.normal_size.6.93pt_mt..5mm_indent.-0.1161in_mleft.0.1161in_ifm">http://www.eenvandaag.nl/economie/50461/de_omstreden_methoden_van_workfast</text:p></text:note-body></text:note> Zo ja, heeft dit gevolgen voor uw re-integratiebeleid? Zo nee, waarom niet?</text:p>
      <text:p text:style-name="ifm_p_mt.3.76mm_ifm">Vraag 2</text:p>
      <text:p text:style-name="ifm_p_ifm">In welke gemeenten is WorkFast actief? Hoeveel subsidie wordt per gemeente ingezet, hoeveel bijstandsgerechtigden zitten in een traject en wat kost een traject bij Workfast? Hoeveel deelnemers aan WorkFast trajecten hebben als resultaat hiervan na een jaar een baan? Kunt u voorgaande vragen beantwoorden voor de afgelopen vijf jaar? Kunt u dit toelichten?</text:p>
      <text:p text:style-name="ifm_p_mt.3.76mm_ifm">Vraag 3</text:p>
      <text:p text:style-name="ifm_p_ifm">Heeft de eigenaar van WorkFast nog meer reintegratiebedrijven? Zo ja welke? Hoeveel omzet draait dit bedrijf en/of deze bedrijven? Hoeveel winst wordt gemaakt? Wat zijn de inkomsten van eigenaar en medewerkers?</text:p>
      <text:p text:style-name="ifm_p_mt.3.76mm_ifm">Vraag 4</text:p>
      <text:p text:style-name="ifm_p_ifm">Heiligt het doel alle middelen van reïntegratiemethode WorkFast? Zo nee, waar ligt volgens u de grens?</text:p>
      <text:p text:style-name="ifm_p_mt.3.76mm_ifm">Vraag 5</text:p>
      <text:p text:style-name="ifm_p_ifm">Acht u het wenselijk en aanvaardbaar dat winst wordt gemaakt via arbeidsbemiddeling? Zo ja, waarom en welke kaders hanteert u hierbij? Zo nee, welke gevolgen heeft dit voor uw re-integratiebeleid?</text:p>
      <text:p text:style-name="ifm_p_mt.3.76mm_ifm">Vraag 6</text:p>
      <text:p text:style-name="ifm_p_ifm">Is het toegestaan dat bijstandsgerechtigden met een beperking of chronische ziekte worden gedwongen om werkzaamheden te verrichten die strijdig zijn met medische adviezen? Zo nee, welke wettelijke wetten en regels zijn hierop van toepassing? Zo ja, op welke wijze moeten consulenten en ambtenaren dan wel rekening houden met specifieke (medische) omstandigheden van individuele bijstandsgerechtigden? Welke stappen kunnen bijstandsgerechtigden zetten wanneer zij gedwongen worden werkzaamheden te verrichten die strijdig zijn met medische adviezen?</text:p>
      <text:p text:style-name="ifm_p_mt.3.76mm_ifm">Vraag 7</text:p>
      <text:p text:style-name="ifm_p_ifm">Vindt u dat de methode «breken en weer bouwen», waarbij mensen druk en intimidatie ervaren en wordt aangepraat dat zij alles verkeerd doen, een effectieve en waardige manier is om mensen weer aan de werk te helpen?</text:p>
      <text:p text:style-name="ifm_p_mt.3.76mm_ifm">Vraag 8</text:p>
      <text:p text:style-name="ifm_p_ifm">Vindt u de verplichting om vijf sollicitatiebrieven per dag, honderd sollicitatiebrieven per maand te schrijven, op straffe van een korting op de uitkering, zinvol?</text:p>
      <text:p text:style-name="ifm_p_mt.3.76mm_ifm">Vraag 9</text:p>
      <text:p text:style-name="ifm_p_ifm">Bent u bereid de Inspectie SZW onderzoek te laten doen naar de methode WorkFast? Zo nee, vallen methoden en technieken van WorkFast die veel bijstandsgerechtigden als intimiderend, brekend en ziekmakend ervaren – omdat zij aangevallen worden op hun positie als bijstandsgerechtigde, hun psychische of lichamelijke beperking of hun uiterlijke verschijning – binnen de grenzen van de wet?</text:p>
      <text:p text:style-name="ifm_p_mt.3.76mm_ifm">Vraag 10</text:p>
      <text:p text:style-name="ifm_p_ifm">Mogen gemeenten en/of re-integratiebedrijven van bijstandsgerechtigden in het kader van hun re-integratietraject eisen dat: </text:p>
      <text:p text:style-name="ifm_p_ifm">zij stoppen met vrijwilligerswerk in de avond en het weekend;</text:p>
      <text:p text:style-name="ifm_p_ifm">zij hun kinderen verplicht naar de buitenschoolse opvang doen tegen hoge kosten zonder dat er regulier werk voor handen is en zonder dat deze kosten worden vergoed;</text:p>
      <text:p text:style-name="ifm_p_ifm">zij ondanks eerdere beoordeling van de arts dat bepaalde werkzaamheden onuitvoerbaar zijn vanwege medische beperkingen, nadere gedetailleerde medische informatie moeten aanleveren?</text:p>
      <text:p text:style-name="ifm_p_ifm">Zo nee, aan welke wetten en regels hebben zij zich te houden en welke stappen kunnen bijstandsgerechtigden tegen dergelijke praktijke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mstreden methoden van re-integratiebedrijf WorkFast</dc:title>
    <meta:user-defined meta:name="OVERHEIDop.ParlID/DC.identifier">kv-tk-2014Z06624</meta:user-defined>
    <meta:user-defined meta:name="OVERHEIDop.vraagnummer">2014Z0662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4-10</meta:user-defined>
    <meta:user-defined meta:name="OVERHEID.StatenGeneraal/DC.creator">Tweede Kamer der Staten-Generaal</meta:user-defined>
    <dc:language>nl</dc:language>
    <meta:user-defined meta:name="DCTERMS.alternative"/>
    <meta:user-defined meta:name="DC.title">De omstreden methoden van re-integratiebedrijf WorkFast</meta:user-defined>
    <meta:user-defined meta:name="DCTERMS.W3CDTF/DCTERMS.available">2014-04-10</meta:user-defined>
    <meta:user-defined meta:name="OVERHEIDop.publicationName">Kamervragen zonder antwoord</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