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6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615</text:p>
      <text:p text:style-name="ifm_p_font.roman_mt.3.76mm_ifm">Vragen van het lid <text:span text:style-name="ifm_span_font.bold_ifm">Oskam</text:span> (CDA) aan de Minister van Veiligheid en Justitie over <text:span text:style-name="ifm_span_font.italic_ifm">digitaal solliciteren bij de politie</text:span> (ingezonden 10 april 2014).</text:p>
      <text:p text:style-name="ifm_p_mt.3.76mm_ifm">Vraag 1</text:p>
      <text:p text:style-name="ifm_p_ifm">Klopt het bericht «Om 20:00 uur laatste openstelling hoofdagent en politiekundige», waaruit blijkt dat er op donderdag 3 april jl. op drie momenten (13.00 uur, 16.30 uur en 20.00 uur) gedurende korte tijd digitaal gesolliciteerd kon worden op vacatures voor de functies van hoofdagent en politiekundige?<text:note text:id="ID-2014Z06615-d38e58" text:note-class="footnote"><text:note-citation text:label="1 ">1</text:note-citation><text:note-body><text:p text:style-name="ifm_p_font.normal_size.6.93pt_mt..5mm_indent.-0.1161in_mleft.0.1161in_ifm">Website politie (https://mijn.kombijdepolitie.nl/articles/om-20-00-uur-laatste-openstelling-hoofdagent-en-politiekundige)</text:p></text:note-body></text:note></text:p>
      <text:p text:style-name="ifm_p_mt.3.76mm_ifm">Vraag 2</text:p>
      <text:p text:style-name="ifm_p_ifm">Is het waar dat de servers door de grote toeloop van sollicitaties binnen een paar minuten overbelast waren?</text:p>
      <text:p text:style-name="ifm_p_mt.3.76mm_ifm">Vraag 3</text:p>
      <text:p text:style-name="ifm_p_ifm">Waarom heeft de politie ervoor gekozen om de website zo kort open te stellen voor sollicitaties?</text:p>
      <text:p text:style-name="ifm_p_mt.3.76mm_ifm">Vraag 4</text:p>
      <text:p text:style-name="ifm_p_ifm">Deelt u de mening dat in de sollicitatieprocedure de kwaliteit en de motivatie van de kandidaten voorop dient te staan en niet de kwaliteit van de internetverbinding en een dosis geluk?</text:p>
      <text:p text:style-name="ifm_p_mt.3.76mm_ifm">Vraag 5</text:p>
      <text:p text:style-name="ifm_p_ifm">Wanneer is de volgende mogelijkheid om te solliciteren naar een opleidingsplaats bij de politie? Bent u bereid een herkansing te bieden aan diegenen die als gevolg van technische problemen niet hebben kunnen sollici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igitaal solliciteren bij de politie</dc:title>
    <meta:user-defined meta:name="OVERHEIDop.ParlID/DC.identifier">kv-tk-2014Z06615</meta:user-defined>
    <meta:user-defined meta:name="OVERHEIDop.vraagnummer">2014Z066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vergaderjaar">2013-2014</meta:user-defined>
    <meta:user-defined meta:name="DCTERMS.W3CDTF/OVERHEIDop.datumIndiening">2014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gitaal solliciteren bij de politie</meta:user-defined>
    <meta:user-defined meta:name="DCTERMS.W3CDTF/DCTERMS.available">2014-04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