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6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614</text:p>
      <text:p text:style-name="ifm_p_font.roman_mt.3.76mm_ifm">Vragen van het lid <text:span text:style-name="ifm_span_font.bold_ifm">Van Nieuwenhuizen-Wijbenga</text:span> (VVD) aan de Minister van Sociale Zaken en Werkgelegenheid over <text:span text:style-name="ifm_span_font.italic_ifm">het bericht over Europese sancties bij werkloosheid boven de 5%</text:span> (ingezonden 10 april 2014).</text:p>
      <text:p text:style-name="ifm_p_mt.3.76mm_ifm">Vraag 1</text:p>
      <text:p text:style-name="ifm_p_ifm">Kunt u aangeven wat u vindt van een zogenaamde werkloosheidsnorm?<text:note text:id="ID-2014Z06614-d38e57" text:note-class="footnote"><text:note-citation text:label="1 ">1</text:note-citation><text:note-body><text:p text:style-name="ifm_p_font.normal_size.6.93pt_mt..5mm_indent.-0.1161in_mleft.0.1161in_ifm">http://www.bnr.nl/nieuws/110776-1404/jongerius-ook-europese-sancties-bij-werkloosheid-boven-5-procent</text:p></text:note-body></text:note></text:p>
      <text:p text:style-name="ifm_p_mt.3.76mm_ifm">Vraag 2</text:p>
      <text:p text:style-name="ifm_p_ifm">Wat voor eventuele sancties ziet u wanneer landen zich niet houden aan de werkloosheidsnorm?</text:p>
      <text:p text:style-name="ifm_p_mt.3.76mm_ifm">Vraag 3</text:p>
      <text:p text:style-name="ifm_p_ifm">Hoe verhoudt een eventuele werkloosheidsnorm zich tot de begrotingsnorm?</text:p>
      <text:p text:style-name="ifm_p_mt.3.76mm_ifm">Vraag 4</text:p>
      <text:p text:style-name="ifm_p_ifm">Bent u van mening dat de overheid – door simpelweg meer geld uit te geven – banen kan creëren?</text:p>
      <text:p text:style-name="ifm_p_mt.3.76mm_ifm">Vraag 5</text:p>
      <text:p text:style-name="ifm_p_ifm">Denkt u dat door het op laten lopen van de staatsschuld de werkloosheid af zal nemen? Zo nee, waarom niet? Zo ja, waarom wel? Denkt u überhaupt dat meer schulden maken en meer geld uitgeven leidt tot afnemende werkloosheid?</text:p>
      <text:p text:style-name="ifm_p_mt.3.76mm_ifm">Vraag 6</text:p>
      <text:p text:style-name="ifm_p_ifm">In hoeverre deelt u de mening dat het uitgeven van overheidsgeld aan gesubsidieerde banen marktverstorend kan werken en dit geen echte structurele banen oplevert? Kunt u daarnaast aangeven of wat u er van vindt als een land (dat niet aan de norm voldoet) bepaalde banen subsidieert, terwijl een ander land hetzelfde type banen niet subsidieert? Deelt u de mening dat dit tot oneerlijke concurrentie kan leiden?</text:p>
      <text:p text:style-name="ifm_p_mt.3.76mm_ifm">Vraag 7</text:p>
      <text:p text:style-name="ifm_p_ifm">Hoeveel Europese landen hebben op dit moment een werkloosheid van onder de 5%?</text:p>
      <text:p text:style-name="ifm_p_mt.3.76mm_ifm">Vraag 8</text:p>
      <text:p text:style-name="ifm_p_ifm">Kunt u aangeven in hoeverre Italië, Spanje en Griekenland sinds hun toetreding tot de EU ooit een werkloosheid onder de 5% hebben gehad?</text:p>
      <text:p text:style-name="ifm_p_mt.3.76mm_ifm">Vraag 9</text:p>
      <text:p text:style-name="ifm_p_ifm">Betekent een eventuele werkloosheidsnorm ook dat landen die een werkloosheid hebben onder de norm moeten gaan betalen voor landen die de norm niet halen? Zo ja, wat vindt u hier van? Zo nee, waarom niet? Wat moet er gebeuren als alle Europese landen de norm niet halen?</text:p>
      <text:p text:style-name="ifm_p_mt.3.76mm_ifm">Vraag 10</text:p>
      <text:p text:style-name="ifm_p_ifm">Wat zouden volgens u concrete maatregelen zijn die genomen kunnen worden om de werkloosheid te bestrijden wanneer de norm wordt overtreden? Wat zijn de kosten van deze maatregelen?</text:p>
      <text:p text:style-name="ifm_p_mt.3.76mm_ifm">Vraag 11</text:p>
      <text:p text:style-name="ifm_p_ifm">Deelt u de mening dat het belangrijk is om de werkloosheid terug te dringen, maar dat banen gecreëerd worden door het bedrijfsleven en dat de overheid enkel de randvoorwaarden kan sche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over Europese sancties bij werkloosheid boven de 5%</dc:title>
    <meta:user-defined meta:name="OVERHEIDop.ParlID/DC.identifier">kv-tk-2014Z06614</meta:user-defined>
    <meta:user-defined meta:name="OVERHEIDop.vraagnummer">2014Z066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van Nieuwenhuizen-Wijbenga</meta:user-defined>
    <meta:user-defined meta:name="OVERHEIDop.vergaderjaar">2013-2014</meta:user-defined>
    <meta:user-defined meta:name="DCTERMS.W3CDTF/OVERHEIDop.datumIndiening">2014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over Europese sancties bij werkloosheid boven de 5%</meta:user-defined>
    <meta:user-defined meta:name="DCTERMS.W3CDTF/DCTERMS.available">2014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Internationaal | Europese zaken</meta:user-defined>
    <meta:user-defined meta:name="OVERHEID.TaxonomieBeleidsagenda/OVERHEID.category">Sociale zekerheid | Werkloosheid</meta:user-defined>
    <meta:user-defined meta:name="OVERHEIDop.versieInformatie"/>
  </office:meta>
</office:document-meta>
</file>