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5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540</text:p>
      <text:p text:style-name="ifm_p_font.roman_mt.3.76mm_ifm">Vragen van het lid <text:span text:style-name="ifm_span_font.bold_ifm">Azmani</text:span> (VVD) aan de Staatssecretaris van Veiligheid en Justitie over <text:span text:style-name="ifm_span_font.italic_ifm">het bericht «Zeker 28 illegalen op top 600-lijst» </text:span>(ingezonden 9 april 2014).</text:p>
      <text:p text:style-name="ifm_p_mt.3.76mm_ifm">Vraag 1</text:p>
      <text:p text:style-name="ifm_p_ifm">Heeft u kennisgenomen van het bericht «Zeker 28 illegalen op top 600-lijst»?<text:note text:id="ID-2014Z06540-d38e48" text:note-class="footnote"><text:note-citation text:label="1 ">1</text:note-citation><text:note-body><text:p text:style-name="ifm_p_font.normal_size.6.93pt_mt..5mm_indent.-0.1161in_mleft.0.1161in_ifm">AT5.nl, 8 april 2014</text:p></text:note-body></text:note> Heeft u eveneens kennisgenomen van de in dit bericht genoemde brief van de  burgemeester van Amsterdam aan de gemeenteraad van Amsterdam waarin hij dit vermeldde?</text:p>
      <text:p text:style-name="ifm_p_mt.3.76mm_ifm">Vraag 2</text:p>
      <text:p text:style-name="ifm_p_ifm">Bent u op de hoogte van het feit dat de Amsterdamse Top 600-groep ook uit illegale en criminele vreemdelingen bestaat die niet in Nederland mogen verblijven?</text:p>
      <text:p text:style-name="ifm_p_mt.3.76mm_ifm">Vraag 3</text:p>
      <text:p text:style-name="ifm_p_ifm">In hoeverre zijn de Dienst Terugkeer en Vertrek en de Vreemdelingenpolitie betrokken bij het bepalen van een plan van aanpak voor deze personen? Ziet u redenen en mogelijkheden teneinde de inzet van deze partijen te intensiveren?</text:p>
      <text:p text:style-name="ifm_p_mt.3.76mm_ifm">Vraag 4</text:p>
      <text:p text:style-name="ifm_p_ifm">Deelt u de mening dat gemeenten op de hoogte dienen moeten zijn wanneer illegale vreemdelingen in een VRIS-traject (Vreemdelingen in Strafrechtketen) zitten? Zo ja, hoe kunt u zorgen dat die informatie-uitwisseling tot stand komt? Zo nee, waarom niet?</text:p>
      <text:p text:style-name="ifm_p_mt.3.76mm_ifm">Vraag 5</text:p>
      <text:p text:style-name="ifm_p_ifm">Bent u bekend met de signalen dat in de praktijk de overgang van strafdetentie naar vreemdelingenbewaring niet altijd soepel verloopt? Welke inspanningen heeft u verricht en kunt u nog verrichten teneinde dit te verbeteren?</text:p>
      <text:p text:style-name="ifm_p_mt.3.76mm_ifm">Vraag 6</text:p>
      <text:p text:style-name="ifm_p_ifm">Hoe draagt u er zorg voor dat criminele, illegale vreemdelingen zoveel mogelijk aansluitend aan de gevangenisstraf worden uitgezet? Ziet u mogelijkheden dit nog te intensiveren? Worden deze criminele vreemdelingen ongewenst verklaard? Zo nee, waarom niet?</text:p>
      <text:p text:style-name="ifm_p_mt.3.76mm_ifm">Vraag 7</text:p>
      <text:p text:style-name="ifm_p_ifm">Klopt het dat illegalen die niet aansluitend aan hun celstraf uitgezet of in vreemdelingenbewaring gesteld kunnen worden doorgaans zonder toezicht of bepaalde voorwaarden de straat op worden gestuurd? Welke mogelijkheden bestaan er teneinde illegale vreemdelingen een vorm van toezicht of bepaalde voorwaarden op te leggen?</text:p>
      <text:p text:style-name="ifm_p_mt.3.76mm_ifm">Vraag 8</text:p>
      <text:p text:style-name="ifm_p_ifm">Deelt u de mening dat juist vanwege het feit dat criminele illegalen Nederland moeten verlaten, daardoor niet in aanmerking komen voor allerlei detentie nazorgprogramma’s en een grote kans maken te recidiveren, er extra mogelijkheden in het leven geroepen zouden moeten worden teneinde voorwaarden en toezicht aan deze groep op te leggen? Zo nee, waarom niet?</text:p>
      <text:p text:style-name="ifm_p_mt.3.76mm_ifm">Vraag 9</text:p>
      <text:p text:style-name="ifm_p_ifm">Zou het mogelijk zijn bij een veroordeling tot een celstraf ook een extra toezichtsmaatregel op te leggen, die ingaat op het moment dat de vreemdeling na zijn detentie niet wordt uitgezet of in vreemdelingenbewaring wordt gesteld en afloopt op het moment dat de vreemdeling Nederland aantoonbaar heeft verlaten? Zo ja, hoe kan dit mogelijk gemaak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Zeker 28 illegalen op top 600-lijst’</dc:title>
    <meta:user-defined meta:name="OVERHEIDop.ParlID/DC.identifier">kv-tk-2014Z06540</meta:user-defined>
    <meta:user-defined meta:name="OVERHEIDop.vraagnummer">2014Z06540</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3-2014</meta:user-defined>
    <meta:user-defined meta:name="DCTERMS.W3CDTF/OVERHEIDop.datumIndiening">2014-04-09</meta:user-defined>
    <meta:user-defined meta:name="OVERHEID.StatenGeneraal/DC.creator">Tweede Kamer der Staten-Generaal</meta:user-defined>
    <dc:language>nl</dc:language>
    <meta:user-defined meta:name="DCTERMS.alternative"/>
    <meta:user-defined meta:name="DC.title">Het bericht ‘Zeker 28 illegalen op top 600-lijst’</meta:user-defined>
    <meta:user-defined meta:name="DCTERMS.W3CDTF/DCTERMS.available">2014-04-09</meta:user-defined>
    <meta:user-defined meta:name="OVERHEIDop.publicationName">Kamervragen zonder antwoord</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