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5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539</text:p>
      <text:p text:style-name="ifm_p_font.roman_mt.3.76mm_ifm">Vragen van het lid <text:span text:style-name="ifm_span_font.bold_ifm">Visser</text:span> (VVD) aan de Minister van Infrastructuur en Milieu over <text:span text:style-name="ifm_span_font.italic_ifm">de problemen bij de Coentunnel</text:span> (ingezonden 9 april 2014).</text:p>
      <text:p text:style-name="ifm_p_mt.3.76mm_ifm">Vraag 1</text:p>
      <text:p text:style-name="ifm_p_ifm">Kent u de berichten «Coentunnel uren dicht door storing» en «Extra bergingsvoertuigen op A10 tegen files?<text:note text:id="ID-2014Z06539-d38e57" text:note-class="footnote"><text:note-citation text:label="1 ">1</text:note-citation><text:note-body><text:p text:style-name="ifm_p_font.normal_size.6.93pt_mt..5mm_indent.-0.1161in_mleft.0.1161in_ifm">
               http://nos.nl/artikel/630434-coentunnel-dicht-door-storing.html en http://www.parool.nl/parool/nl/4/AMSTERDAM/article/detail/3626433/2014/04/01/Extra-bergingsvoertuigen-op-A10-tegen-files.dhtml</text:p></text:note-body></text:note> Bent u bekend met de kritiek op het proces rond de aanleg van de Tweede Coentunnel van onder andere EVO, TLN en VNO-NCW?</text:p>
      <text:p text:style-name="ifm_p_mt.3.76mm_ifm">Vraag 2</text:p>
      <text:p text:style-name="ifm_p_ifm">Deelt u de mening dat er wel erg veel storingen en andere filevormende incidenten plaatsvinden rondom de Coentunnel?</text:p>
      <text:p text:style-name="ifm_p_mt.3.76mm_ifm">Vraag 3</text:p>
      <text:p text:style-name="ifm_p_ifm">Kunt u deze storingen en overige incidenten verklaren?</text:p>
      <text:p text:style-name="ifm_p_mt.3.76mm_ifm">Vraag 4</text:p>
      <text:p text:style-name="ifm_p_ifm">Kunt u een reactie geven op de kritiek op het proces rond de aanleg van de Tweede Coentunnel van onder andere EVO, TLN en VNO-NCW?</text:p>
      <text:p text:style-name="ifm_p_mt.3.76mm_ifm">Vraag 5</text:p>
      <text:p text:style-name="ifm_p_ifm">Welke afspraken zijn er in het DBFM-contract (Design, Build, Finance, Maintain-contract) met de aannemende combinatie gemaakt om storingen en incidenten te minimaliseren? Wordt aan die contractafspraken voldaan?</text:p>
      <text:p text:style-name="ifm_p_mt.3.76mm_ifm">Vraag 6</text:p>
      <text:p text:style-name="ifm_p_ifm">Vallen de extra kosten die gemaakt worden voor allerlei additionele maatregelen die genomen zijn sinds de openstelling om de veiligheid en doorstroming te verbeteren, zoals extra bergingsvoertuigen, onder het DBFM-contract? Zo nee, voor wie zijn de kosten van deze maatregelen? Wordt het effect van de maatregelen ook gemeten? Zo ja, hoe wordt dit gemeten en kan er iets gezegd worden over de effectiviteit van deze metingen?</text:p>
      <text:p text:style-name="ifm_p_mt.3.76mm_ifm">Vraag 7</text:p>
      <text:p text:style-name="ifm_p_ifm">Klopt het dat verkeer dat van noord naar zuid door de tunnel rijdt en aan de zuidkant van de tunnel naar de A5 toe wil, links moet uitvoegen waardoor vrachtverkeer met weinig snelheid door de helling van de tunnel het overige verkeer ophoudt? Is dit een tijdelijke constructie of is dit een permanente uitvoegstrook?</text:p>
      <text:p text:style-name="ifm_p_mt.3.76mm_ifm">Vraag 8</text:p>
      <text:p text:style-name="ifm_p_ifm">Kunt u een overzicht geven van de ongelukken, verstoringen, files et cetera die zich hebben voorgedaan sinds de openstelling van de nieuwe tunnel?</text:p>
      <text:p text:style-name="ifm_p_mt.3.76mm_ifm">Vraag 9</text:p>
      <text:p text:style-name="ifm_p_ifm">Wanneer wordt het DBFM-contract Tweede Coentunnel geëvalueerd? Wanneer wordt de contractvorm DBFM in het algemeen geëvalueerd? Zal deze evaluatie door een extern bureau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roblemen bij de Coentunnel</dc:title>
    <meta:user-defined meta:name="OVERHEIDop.ParlID/DC.identifier">kv-tk-2014Z06539</meta:user-defined>
    <meta:user-defined meta:name="OVERHEIDop.vraagnummer">2014Z06539</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3-2014</meta:user-defined>
    <meta:user-defined meta:name="DCTERMS.W3CDTF/OVERHEIDop.datumIndiening">2014-04-09</meta:user-defined>
    <meta:user-defined meta:name="OVERHEID.StatenGeneraal/DC.creator">Tweede Kamer der Staten-Generaal</meta:user-defined>
    <dc:language>nl</dc:language>
    <meta:user-defined meta:name="DCTERMS.alternative"/>
    <meta:user-defined meta:name="DC.title">De problemen bij de Coentunnel</meta:user-defined>
    <meta:user-defined meta:name="DCTERMS.W3CDTF/DCTERMS.available">2014-04-09</meta:user-defined>
    <meta:user-defined meta:name="OVERHEIDop.publicationName">Kamervragen zonder antwoord</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