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5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536</text:p>
      <text:p text:style-name="ifm_p_font.roman_mt.3.76mm_ifm">Vragen van het lid <text:span text:style-name="ifm_span_font.bold_ifm">Van Toorenburg</text:span> (CDA) aan de Minister van Binnenlandse Zaken en Koninkrijksrelaties over <text:span text:style-name="ifm_span_font.italic_ifm">het bericht «Rijk koopt XPocalypse af via extra support van Microsoft»</text:span> (ingezonden 9 april 2014).</text:p>
      <text:p text:style-name="ifm_p_mt.3.76mm_ifm">Vraag 1</text:p>
      <text:p text:style-name="ifm_p_ifm">Hebt u kennisgenomen van het bericht «Rijk koopt XPocalypse af via extra support van Microsoft»?<text:note text:id="ID-2014Z06536-d38e57" text:note-class="footnote"><text:note-citation text:label="1 ">1</text:note-citation><text:note-body><text:p text:style-name="ifm_p_font.normal_size.6.93pt_mt..5mm_indent.-0.1161in_mleft.0.1161in_ifm"> Webwereld, 4 april 2014</text:p></text:note-body></text:note>
      </text:p>
      <text:p text:style-name="ifm_p_mt.3.76mm_ifm">Vraag 2</text:p>
      <text:p text:style-name="ifm_p_ifm">Is het waar, dat de Nederlandse rijksoverheid een miljoenencontract heeft gesloten met Microsoft waarmee voor het hele jaar custom support op Windows XP-machines is gegarandeerd? Zo ja, welk bedrag is daarmee gemoeid?</text:p>
      <text:p text:style-name="ifm_p_mt.3.76mm_ifm">Vraag 3</text:p>
      <text:p text:style-name="ifm_p_ifm">Voldoet de rijksoverheid aan de adviezen van de Informatiebeveiligingsdienst (IBD) over de migratie van Windows XP? Zo nee, waarom niet?</text:p>
      <text:p text:style-name="ifm_p_mt.3.76mm_ifm">Vraag 4</text:p>
      <text:p text:style-name="ifm_p_ifm">Is het waar, dat een van de eisen van Microsoft is dat gedurende het contract wordt gemigreerd naar Windows 7 of Windows 8?</text:p>
      <text:p text:style-name="ifm_p_mt.3.76mm_ifm">Vraag 5</text:p>
      <text:p text:style-name="ifm_p_ifm">Waarom vallen gemeenten niet onder het contract van het ministerie van Binnenlandse Zaken en Koninkrijksrelaties met Microsoft?</text:p>
      <text:p text:style-name="ifm_p_mt.3.76mm_ifm">Vraag 6</text:p>
      <text:p text:style-name="ifm_p_ifm">Welke maatregelen neemt de regering om te voorkomen dat de rijksoverheid te zeer afhankelijk is van een softwareleverancier als Microso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Rijk koopt XPocalypse af via extra support van Microsoft’</dc:title>
    <meta:user-defined meta:name="OVERHEIDop.ParlID/DC.identifier">kv-tk-2014Z06536</meta:user-defined>
    <meta:user-defined meta:name="OVERHEIDop.vraagnummer">2014Z065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3-2014</meta:user-defined>
    <meta:user-defined meta:name="DCTERMS.W3CDTF/OVERHEIDop.datumIndiening">2014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ijk koopt XPocalypse af via extra support van Microsoft’</meta:user-defined>
    <meta:user-defined meta:name="DCTERMS.W3CDTF/DCTERMS.available">2014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