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5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534</text:p>
      <text:p text:style-name="ifm_p_font.roman_mt.3.76mm_ifm">Vragen van het lid <text:span text:style-name="ifm_span_font.bold_ifm">De Boer</text:span> (VVD) aan de Staatssecretaris van Infrastructuur en Milieu over <text:span text:style-name="ifm_span_font.italic_ifm">de situatie bij Prorail</text:span> (ingezonden 9 april 2014).</text:p>
      <text:p text:style-name="ifm_p_mt.3.76mm_ifm">Vraag 1</text:p>
      <text:p text:style-name="ifm_p_ifm">Heeft u kennisgenomen van het artikel «Prorail is overzicht helemaal kwijt»?<text:note text:id="ID-2014Z06534-d38e57" text:note-class="footnote"><text:note-citation text:label="1 ">1</text:note-citation><text:note-body><text:p text:style-name="ifm_p_font.normal_size.6.93pt_mt..5mm_indent.-0.1161in_mleft.0.1161in_ifm"> Telegraaf van 4 april 2014</text:p></text:note-body></text:note>
      </text:p>
      <text:p text:style-name="ifm_p_mt.3.76mm_ifm">Vraag 2</text:p>
      <text:p text:style-name="ifm_p_ifm">Kunt u opheldering geven over de prestaties van Prorail nu er op de website rijdendetreinen.nl andere cijfers zijn gepresenteerd dan in de eigen weergave van Prorail? Zo nee, waarom niet? Wat is de status van de website rijdendetreinen.nl, wie beheert deze website en klopt de informatie die er op staat?</text:p>
      <text:p text:style-name="ifm_p_mt.3.76mm_ifm">Vraag 3</text:p>
      <text:p text:style-name="ifm_p_ifm">Kunt u toelichten waarom de president-directeur van Prorail is opgestapt? Heeft u een verklaring voor het vertrek van de financieel directeur in september 2013 en de operationeel directeur per juli 2014? Heeft u een verklaring voor deze personele wisselingen?</text:p>
      <text:p text:style-name="ifm_p_mt.3.76mm_ifm">Vraag 4</text:p>
      <text:p text:style-name="ifm_p_ifm">Hoe verklaart u de eerste reactie van Marion Gout dat Prorail uw visie betreffende de Lange Termijn Spooragenda onderschrijft en de door ProRail afgegeven verklaring inzake het vertrek van mevrouw Gout?<text:note text:id="ID-2014Z06534-d38e86" text:note-class="footnote"><text:note-citation text:label="2 ">2</text:note-citation><text:note-body><text:p text:style-name="ifm_p_font.normal_size.6.93pt_mt..5mm_indent.-0.1161in_mleft.0.1161in_ifm"> Eerste reacties Lange Termijn Spooragenda positief, 28 maart 2014, www.treinreiziger.nl
            </text:p></text:note-body></text:note>
      </text:p>
      <text:p text:style-name="ifm_p_mt.3.76mm_ifm">Vraag 5</text:p>
      <text:p text:style-name="ifm_p_ifm">Wat gaat u doen om te zorgen dat het stuurloos geworden Prorail zo snel als mogelijk weer aangestuurd wordt? Deelt u de mening dat er zo snel mogelijk, nog deze week, een tijdelijke crisismanager aan moet worden gesteld met wie u samen orde op zaken gaat stellen? Wat betekent de huidige situatie bij ProRail voor de toekomstige concessieverlening?</text:p>
      <text:p text:style-name="ifm_p_mt.3.76mm_ifm">Vraag 6</text:p>
      <text:p text:style-name="ifm_p_ifm">Deelt u de mening dat het rapport «0-meting veiligheid spoor» belangrijke informatie dient te bevatten die basale en noodzakelijke input geeft voor de concessies aan Prorail en NS voor wat betreft eisen aan de mate van veiligheid, respectievelijk punctualiteit? Zo nee, waarom niet?</text:p>
      <text:p text:style-name="ifm_p_mt.3.76mm_ifm">Vraag 7</text:p>
      <text:p text:style-name="ifm_p_ifm">Bent u bereid om deze vragen nog deze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ituatie bij Prorail</dc:title>
    <meta:user-defined meta:name="OVERHEIDop.ParlID/DC.identifier">kv-tk-2014Z06534</meta:user-defined>
    <meta:user-defined meta:name="OVERHEIDop.vraagnummer">2014Z06534</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3-2014</meta:user-defined>
    <meta:user-defined meta:name="DCTERMS.W3CDTF/OVERHEIDop.datumIndiening">2014-04-09</meta:user-defined>
    <meta:user-defined meta:name="OVERHEID.StatenGeneraal/DC.creator">Tweede Kamer der Staten-Generaal</meta:user-defined>
    <dc:language>nl</dc:language>
    <meta:user-defined meta:name="DCTERMS.alternative"/>
    <meta:user-defined meta:name="DC.title">De situatie bij Prorail</meta:user-defined>
    <meta:user-defined meta:name="DCTERMS.W3CDTF/DCTERMS.available">2014-04-09</meta:user-defined>
    <meta:user-defined meta:name="OVERHEIDop.publicationName">Kamervragen zonder antwoord</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