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411</text:p>
      <text:p text:style-name="ifm_p_font.roman_mt.3.76mm_ifm">Vragen van het lid <text:span text:style-name="ifm_span_font.bold_ifm">Bontes</text:span> (Bontes) aan de Staatssecretaris van Financiën over <text:span text:style-name="ifm_span_font.italic_ifm">de oproep van de directievoorzitter van Vitens om de waterbelasting af te schaffen</text:span> (ingezonden 8 april 2014).</text:p>
      <text:p text:style-name="ifm_p_mt.3.76mm_ifm">Vraag 1</text:p>
      <text:p text:style-name="ifm_p_ifm">Heeft u kennisgenomen van de oproep van de directievoorzitter van het grootste waterbedrijf van Nederland, Vitens, om de Belasting op Leidingwater (BoL) zo snel mogelijk af te schaffen?<text:note text:id="ID-2014Z06411-d38e58" text:note-class="footnote"><text:note-citation text:label="1 ">1</text:note-citation><text:note-body><text:p text:style-name="ifm_p_font.normal_size.6.93pt_mt..5mm_indent.-0.1161in_mleft.0.1161in_ifm">http://www.deweekkrant.nl/artikel/2014/april/06/vitens_watertaks_niet_zuiver_361</text:p></text:note-body></text:note></text:p>
      <text:p text:style-name="ifm_p_mt.3.76mm_ifm">Vraag 2</text:p>
      <text:p text:style-name="ifm_p_ifm">Klopt het dat geen enkel ander land in Europa een dergelijke belasting op leidingwater kent? Zo ja, wat is de reden dat Nederland deze belasting dan wel heeft ingevoerd?</text:p>
      <text:p text:style-name="ifm_p_mt.3.76mm_ifm">Vraag 3</text:p>
      <text:p text:style-name="ifm_p_ifm">Bent u het ermee eens dat drinkwater een primaire levensbehoefte is en bovendien in ruime mate aanwezig is in Nederland en dat het derhalve absurd is om hier belasting over te heffen? Zo neen, waarom niet?</text:p>
      <text:p text:style-name="ifm_p_mt.3.76mm_ifm">Vraag 4</text:p>
      <text:p text:style-name="ifm_p_ifm">Hoe beoordeelt u de stelling van Vitens dat de belasting op leidingwater een schijnmaatregel is waarvan iedereen weet dat die niet werkt?</text:p>
      <text:p text:style-name="ifm_p_mt.3.76mm_ifm">Vraag 5</text:p>
      <text:p text:style-name="ifm_p_ifm">Klopt het dat ruim 30% van de kraanwaterrekening uit belastingen bestaat, waaronder de precariobelasting, btw en de belasting op leidingwater, en dat Nederland hiermee in Europa kampioen belastingheffen op kraanwater is? Bent u het ermee eens dat dit percentage veel te hoog is en – indien afschaffing van de belasting niet tot de mogelijkheid behoort – tenminste gehalveerd zou moeten worden of tot het Europees gemiddelde moet worden bij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roep van de directievoorzitter van Vitens om de waterbelasting af te schaffen</dc:title>
    <meta:user-defined meta:name="OVERHEIDop.ParlID/DC.identifier">kv-tk-2014Z06411</meta:user-defined>
    <meta:user-defined meta:name="OVERHEIDop.vraagnummer">2014Z0641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3-2014</meta:user-defined>
    <meta:user-defined meta:name="DCTERMS.W3CDTF/OVERHEIDop.datumIndiening">2014-04-08</meta:user-defined>
    <meta:user-defined meta:name="OVERHEID.StatenGeneraal/DC.creator">Tweede Kamer der Staten-Generaal</meta:user-defined>
    <dc:language>nl</dc:language>
    <meta:user-defined meta:name="DCTERMS.alternative"/>
    <meta:user-defined meta:name="DC.title">De oproep van de directievoorzitter van Vitens om de waterbelasting af te schaffen</meta:user-defined>
    <meta:user-defined meta:name="DCTERMS.W3CDTF/DCTERMS.available">2014-04-08</meta:user-defined>
    <meta:user-defined meta:name="OVERHEIDop.publicationName">Kamervragen zonder antwoord</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Waterschappen</meta:user-defined>
    <meta:user-defined meta:name="OVERHEIDop.versieInformatie"/>
  </office:meta>
</office:document-meta>
</file>