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640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6409</text:p>
      <text:p text:style-name="ifm_p_font.roman_mt.3.76mm_ifm">Vragen van het lid <text:span text:style-name="ifm_span_font.bold_ifm">Sjoerdsma</text:span> (D66) aan de Minister voor Buitenlandse Handel en Ontwikkelingssamenwerking over <text:span text:style-name="ifm_span_font.italic_ifm">het bericht dat de Europese investeringsbank geen openheid van zaken geeft</text:span> (ingezonden 8 april 2014).</text:p>
      <text:p text:style-name="ifm_p_mt.3.76mm_ifm">Vraag 1</text:p>
      <text:p text:style-name="ifm_p_ifm">Bent u ervan op de hoogte dat naar aanleiding van een verontrustend auditrapport in 2009, de Europese investeringsbank onderzoek heeft gedaan naar belastingontduiking door de Zambiaanse mijn firma Mopani, maar haar bevindingen tot op heden niet openbaar heeft gemaakt?<text:note text:id="ID-2014Z06409-d38e58" text:note-class="footnote"><text:note-citation text:label="1 ">1</text:note-citation><text:note-body><text:p text:style-name="ifm_p_font.normal_size.6.93pt_mt..5mm_indent.-0.1161in_mleft.0.1161in_ifm">The Guardian, 3 april 2014, http://www.theguardian.com/money/2014/apr/03/european-investment-bank-accused-hypocritical-cover-up?CMP=twt_gu</text:p></text:note-body></text:note> Klopt deze berichtgeving en zo ja, wat is uw opvatting over deze gang van zaken?</text:p>
      <text:p text:style-name="ifm_p_mt.3.76mm_ifm">Vraag 2</text:p>
      <text:p text:style-name="ifm_p_ifm">Zijn de lidstaten, als eigenaars van de investeringsbank, op enig moment door de bank geïnformeerd over de onderzoeksbevindingen? Indien ja, wanneer is daarover tussen de bank en de lidstaten gesproken en met welke conclusie? Indien nee, waarom zijn de lidstaten tot op heden niet door de investeringsbank geïnformeerd over de onderzoeksbevindingen en is dat de normale modus operandi in de relatie tussen bank en lidstaten?</text:p>
      <text:p text:style-name="ifm_p_mt.3.76mm_ifm">Vraag 3</text:p>
      <text:p text:style-name="ifm_p_ifm">Bent u op de hoogte van de beweegredenen van de Europese investeringsbank om de onderzoeksbevindingen tot op heden niet openbaar te maken? Zo ja, wat zijn de beweegredenen om vooralsnog geen openheid van zaken te geven en deelt u die afweging?</text:p>
      <text:p text:style-name="ifm_p_ifm">Zo nee, bent u voornemens om hierover opheldering te vragen bij bankpresident Hoyer en aan te dringen op het vrijgeven van het onderzoeksrapport?</text:p>
      <text:p text:style-name="ifm_p_mt.3.76mm_ifm">Vraag 4</text:p>
      <text:p text:style-name="ifm_p_ifm">Hoe verhouden naar uw mening deze gang van zaken en zelfs een klacht bij de Europese ombudsman zich tot het expliciete en breed gedragen commitment van de bank en de lidstaten om transparant te opereren?</text:p>
      <text:p text:style-name="ifm_p_mt.3.76mm_ifm">Vraag 5</text:p>
      <text:p text:style-name="ifm_p_ifm">Zijn de gelden bestemd als investering in Mopani, in afwachting van de onderzoeksresultaten, nog steeds bevroren? Zo ja, hoeveel miljoenen euro’s betreft h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de Europese investeringsbank geen openheid van zaken geeft</dc:title>
    <meta:user-defined meta:name="OVERHEIDop.ParlID/DC.identifier">kv-tk-2014Z06409</meta:user-defined>
    <meta:user-defined meta:name="OVERHEIDop.vraagnummer">2014Z06409</meta:user-defined>
    <meta:user-defined meta:name="OVERHEIDop.KamervraagTypen/DC.type">Schriftelijke vragen</meta:user-defined>
    <meta:user-defined meta:name="OVERHEIDop.Parlementair/DC.type">Kamervragen zonder Antwoord</meta:user-defined>
    <meta:user-defined meta:name="OVERHEIDop.indiener">S.W. Sjoerdsma</meta:user-defined>
    <meta:user-defined meta:name="OVERHEIDop.vergaderjaar">2013-2014</meta:user-defined>
    <meta:user-defined meta:name="DCTERMS.W3CDTF/OVERHEIDop.datumIndiening">2014-04-08</meta:user-defined>
    <meta:user-defined meta:name="OVERHEID.StatenGeneraal/DC.creator">Tweede Kamer der Staten-Generaal</meta:user-defined>
    <dc:language>nl</dc:language>
    <meta:user-defined meta:name="DCTERMS.alternative"/>
    <meta:user-defined meta:name="DC.title">Het bericht dat de Europese investeringsbank geen openheid van zaken geeft</meta:user-defined>
    <meta:user-defined meta:name="DCTERMS.W3CDTF/DCTERMS.available">2014-04-08</meta:user-defined>
    <meta:user-defined meta:name="OVERHEIDop.publicationName">Kamervragen zonder antwoord</meta:user-defined>
    <meta:user-defined meta:name="OVERHEID.Organisatietype/OVERHEID.organisationType">staten generaal</meta:user-defined>
    <meta:user-defined meta:name="DCTERMS.W3CDTF/DCTERMS.issued">2014-04-08</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Internationaal | Europese zaken</meta:user-defined>
    <meta:user-defined meta:name="OVERHEIDop.versieInformatie"/>
  </office:meta>
</office:document-meta>
</file>