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4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406</text:p>
      <text:p text:style-name="ifm_p_font.roman_mt.3.76mm_ifm">Vragen van de leden <text:span text:style-name="ifm_span_font.bold_ifm">Albert deVries</text:span> en <text:span text:style-name="ifm_span_font.bold_ifm">Kuiken</text:span> (beiden PvdA) aan de Minister en staatssecretaris van Infrastructuur en Milieu over <text:span text:style-name="ifm_span_font.italic_ifm">het bericht dat de Raad van State een streep heeft gezet door de bouw van 700 woningen bij Schiphol</text:span> (ingezonden 8 april 2014).</text:p>
      <text:p text:style-name="ifm_p_mt.3.76mm_ifm">Vraag 1</text:p>
      <text:p text:style-name="ifm_p_ifm">Kent u het artikel «Raad van State zet streep door 700 woningen bij Schiphol»?<text:note text:id="ID-2014Z06406-d38e61" text:note-class="footnote"><text:note-citation text:label="1 ">1</text:note-citation><text:note-body><text:p text:style-name="ifm_p_font.normal_size.6.93pt_mt..5mm_indent.-0.1161in_mleft.0.1161in_ifm">Volkskrant, 2 april 2014, Raad van State zet streep door 700 woningen bij Schiphol</text:p></text:note-body></text:note></text:p>
      <text:p text:style-name="ifm_p_mt.3.76mm_ifm">Vraag 2</text:p>
      <text:p text:style-name="ifm_p_ifm">Wat zijn de implicaties van deze uitspraak voor toekomstige woningbouwplannen rondom Schiphol, zoals de Bloemendalerpolder in Weesp &amp; Muiden en het KNSF-/Brediusterrein in Muiden?</text:p>
      <text:p text:style-name="ifm_p_mt.3.76mm_ifm">Vraag 3</text:p>
      <text:p text:style-name="ifm_p_ifm">Hebben de bouwplannen rondom Schiphol door deze uitspraak extra implicaties voor het toekomstige gebruik van de luchthaven?</text:p>
      <text:p text:style-name="ifm_p_mt.3.76mm_ifm">Vraag 4</text:p>
      <text:p text:style-name="ifm_p_ifm">Is er – voordat het bestemmingsplan is vastgesteld – draagvlak gezocht voor woningbouw bij de luchthaven Schiphol en de gebruikers van Schipho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Raad van State een streep heeft gezet door de bouw van 700 woningen bij Schiphol</dc:title>
    <meta:user-defined meta:name="OVERHEIDop.ParlID/DC.identifier">kv-tk-2014Z06406</meta:user-defined>
    <meta:user-defined meta:name="OVERHEIDop.vraagnummer">2014Z064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A.A. (Albert) de Vries</meta:user-defined>
    <meta:user-defined meta:name="OVERHEIDop.vergaderjaar">2013-2014</meta:user-defined>
    <meta:user-defined meta:name="DCTERMS.W3CDTF/OVERHEIDop.datumIndiening">2014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Raad van State een streep heeft gezet door de bouw van 700 woningen bij Schiphol</meta:user-defined>
    <meta:user-defined meta:name="DCTERMS.W3CDTF/DCTERMS.available">2014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Verkeer | Luchtvaart</meta:user-defined>
    <meta:user-defined meta:name="OVERHEIDop.versieInformatie"/>
  </office:meta>
</office:document-meta>
</file>