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4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403</text:p>
      <text:p text:style-name="ifm_p_font.roman_mt.3.76mm_ifm">Vragen van het lid <text:span text:style-name="ifm_span_font.bold_ifm">Klein</text:span> (50PLUS) aan de Minister van Binnenlandse Zaken en Koninkrijksrelaties over <text:span text:style-name="ifm_span_font.italic_ifm">stijging van de Onroerende Zaak Belasting (OZB) boven de door overheden vastgestelde en aanvaarde «Macronorm», en de gevolgen hiervan voor de individuele burger</text:span> (ingezonden 8 april 2014).</text:p>
      <text:p text:style-name="ifm_p_mt.3.76mm_ifm">Vraag 1</text:p>
      <text:p text:style-name="ifm_p_ifm">Heeft u van het bericht in het Financiële Dagblad van 28 maart kennisgenomen dat de OZB-stijging in 2014 gemiddeld 2,75% bedraagt?<text:note text:id="ID-2014Z06403-d38e58" text:note-class="footnote"><text:note-citation text:label="1 ">1</text:note-citation><text:note-body><text:p text:style-name="ifm_p_font.normal_size.6.93pt_mt..5mm_indent.-0.1161in_mleft.0.1161in_ifm">Financiële Dagblad, 28 maart 2014</text:p></text:note-body></text:note> Deelt u de mening dat dit méér bedraagt dan de 2,45% die de Vereniging van Nederlandse Gemeenten heeft afgesproken met de Rijksoverheid als «macro-norm» voor OZB-stijging in 2014?</text:p>
      <text:p text:style-name="ifm_p_mt.3.76mm_ifm">Vraag 2</text:p>
      <text:p text:style-name="ifm_p_ifm">Hoe beoordeelt u het feit dat de gezamenlijke gemeenten zich massaal niet houden aan de bestuurlijk afgesproken macro-norm? Zou het wettelijk vastleggen van de macro-norm hier verandering in kunnen brengen?</text:p>
      <text:p text:style-name="ifm_p_mt.3.76mm_ifm">Vraag 3</text:p>
      <text:p text:style-name="ifm_p_ifm">Hoe beoordeelt u de conclusie<text:note text:id="ID-2014Z06403-d38e79" text:note-class="footnote"><text:note-citation text:label="2 ">2</text:note-citation><text:note-body><text:p text:style-name="ifm_p_font.normal_size.6.93pt_mt..5mm_indent.-0.1161in_mleft.0.1161in_ifm">Atlas van de lokale lasten 2014, Algemene deel: Monitor van de ontwikkeling van de lokale lasten op macro-niveau, Rijksuniversiteit Groningen, COELO Centrum voor onderzoek van de Economie van de lagere overheden (2014)</text:p></text:note-body></text:note> van het Centrum voor Onderzoek van de Economie van de lagere Overheden (COELO), dat ondanks een gemiddelde woningwaardedaling van 5,4%, een gemiddeld huishouden toch weer € 6,88 méér aan OZB gaat betalen?</text:p>
      <text:p text:style-name="ifm_p_mt.3.76mm_ifm">Vraag 4</text:p>
      <text:p text:style-name="ifm_p_ifm">Hoe beoordeelt u de conclusie van het COELO dat de ontwikkeling van de OZB-opbrengst in 2014 goeddeels los staat van de prijsontwikkeling van onroerende zaken? Vindt u dit een aanvaardbare ontwikkeling? Gaat deze conclusie van het COELO overigens óók op voor de achter ons liggende periode van stijging van OZB-waarde van objecten?</text:p>
      <text:p text:style-name="ifm_p_mt.3.76mm_ifm">Vraag 5</text:p>
      <text:p text:style-name="ifm_p_ifm">Deelt u de mening dat de huidige systematiek van normering van OZB, en het daaraan gekoppelde correctiemechanisme, onvoldoende waarborgen biedt om individuele gemeenten te weerhouden van extreme OZB-verhogingen, zoals bijvoorbeeld in de gemeenten Assen (+19,02%), Zandvoort (+24,7%) en Geldermalsen (+28,25%)?<text:note text:id="ID-2014Z06403-d38e101" text:note-class="footnote"><text:note-citation text:label="3 ">3</text:note-citation><text:note-body><text:p text:style-name="ifm_p_font.normal_size.6.93pt_mt..5mm_indent.-0.1161in_mleft.0.1161in_ifm">Zie: Vereniging Eigen Huis: http://www.eigenhuis.nl/downloads/ozb-landelijk-2014.pdf.</text:p></text:note-body></text:note> Deelt u de mening dat individuele burgers, en ook bedrijven, hierdoor weinig bescherming genieten tegen incidentele onredelijke verhogingen van de OZB voor (huis-)eigenaren?</text:p>
      <text:p text:style-name="ifm_p_mt.3.76mm_ifm">Vraag 6</text:p>
      <text:p text:style-name="ifm_p_ifm">Deelt u de mening van het COELO, dat het mogelijke sanctie-instrument van korting op het Gemeentefonds in wezen géén gerichte korting voor overtredende gemeenten mogelijk maakt en dat hierdoor zelfs gemeenten die onder de norm blijven, of OZB verlagen, gestraft zouden kunnen worden? Vindt u het rechtvaardig dat bij overtreding van de macro-norm deze vorm van straf uitsluitend over alle gemeenten kan worden verdeeld, naar rato van hun aandeel in de algemene uitkering? Deelt u de opvatting dat dit sanctie-instrument hierdoor in feite onbruikbaar is?</text:p>
      <text:p text:style-name="ifm_p_mt.3.76mm_ifm">Vraag 7</text:p>
      <text:p text:style-name="ifm_p_ifm">Deelt u de mening van het COELO, dat de geloofwaardigheid van de macro-norm in gevaar kan komen, als overschrijding van de norm bij herhaling niet leidt tot toepassing van een betekenisvolle sanctie voor overtredende gemeenten en in de praktijk nog nooit geleid heeft tot een sanctie in de vorm van korting op het Gemeentefonds?</text:p>
      <text:p text:style-name="ifm_p_mt.3.76mm_ifm">Vraag 8</text:p>
      <text:p text:style-name="ifm_p_ifm">Deelt u de mening van het COELO, dat samenvattend vraagtekens geplaatst kunnen worden bij de rechtvaardigheid en de effectiviteit van het huidige OZB correctie-mechanisme, waarbij het mogelijk is dat gemeenten die de OZB sterk verhogen, daarvoor niet of nauwelijks gestraft worden, zeker niet wanneer andere gemeenten de OZB binnen de perken houden of verlagen, waardoor de macro-norm niet overschreden wordt?</text:p>
      <text:p text:style-name="ifm_p_mt.3.76mm_ifm">Vraag 9</text:p>
      <text:p text:style-name="ifm_p_ifm">Deelt u de opvatting van het COELO dat ook het (macro) in mindering brengen van de overschrijding op de toegestane opbrengstgroei in het jaar erop, zoals in de praktijk gebeurt, bezwaarlijk van jaar op jaar kan worden toegepast?</text:p>
      <text:p text:style-name="ifm_p_mt.3.76mm_ifm">Vraag 10</text:p>
      <text:p text:style-name="ifm_p_ifm">Zijn de bevindingen en analyse van het COELO voor u aanleiding om de macro-norm, de effectiviteit ervan, en het correctiemechanisme nog eens kritisch tegen het licht te houden?<text:note text:id="ID-2014Z06403-d38e140" text:note-class="footnote"><text:note-citation text:label="4 ">4</text:note-citation><text:note-body><text:p text:style-name="ifm_p_font.normal_size.6.93pt_mt..5mm_indent.-0.1161in_mleft.0.1161in_ifm">In 2010 vond een evaluatie van de Macronorm plaats: Brief van de minister van Binnenlandse Zaken en Koninkrijksrelaties d.d. 6 oktober 2010; Bijlage: evaluatie Macronorm 2008–2010. Afgezien van een kleine overschrijding in 2008 is de OZB-opbrengst in deze jaren binnen de marges van de macronorm gebleven</text:p></text:note-body></text:note> Kunt u uw antwoord aan de hand van de bevindingen van het COELO moti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Stijging van de Onroerende Zaak Belasting (OZB) boven de door overheden vastgestelde en aanvaarde ‘Macronorm’, en de gevolgen hiervan voor de individuele burger</dc:title>
    <meta:user-defined meta:name="OVERHEIDop.ParlID/DC.identifier">kv-tk-2014Z06403</meta:user-defined>
    <meta:user-defined meta:name="OVERHEIDop.vraagnummer">2014Z06403</meta:user-defined>
    <meta:user-defined meta:name="OVERHEIDop.KamervraagTypen/DC.type">Schriftelijke vragen</meta:user-defined>
    <meta:user-defined meta:name="OVERHEIDop.Parlementair/DC.type">Kamervragen zonder Antwoord</meta:user-defined>
    <meta:user-defined meta:name="OVERHEIDop.indiener">N.P.M. Klein</meta:user-defined>
    <meta:user-defined meta:name="OVERHEIDop.vergaderjaar">2013-2014</meta:user-defined>
    <meta:user-defined meta:name="DCTERMS.W3CDTF/OVERHEIDop.datumIndiening">2014-04-08</meta:user-defined>
    <meta:user-defined meta:name="OVERHEID.StatenGeneraal/DC.creator">Tweede Kamer der Staten-Generaal</meta:user-defined>
    <dc:language>nl</dc:language>
    <meta:user-defined meta:name="DCTERMS.alternative"/>
    <meta:user-defined meta:name="DC.title">Stijging van de Onroerende Zaak Belasting (OZB) boven de door overheden vastgestelde en aanvaarde ‘Macronorm’, en de gevolgen hiervan voor de individuele burger</meta:user-defined>
    <meta:user-defined meta:name="DCTERMS.W3CDTF/DCTERMS.available">2014-04-08</meta:user-defined>
    <meta:user-defined meta:name="OVERHEIDop.publicationName">Kamervragen zonder antwoord</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