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302</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het bericht dat een deel van de Nederlandse jihadstrijders in Syrië studiefinanciering ontvangt</text:span> (ingezonden 7 april 2014).</text:p>
      <text:p text:style-name="ifm_p_mt.3.76mm_ifm">Vraag 1</text:p>
      <text:p text:style-name="ifm_p_ifm">Bent u bekend met het bericht «Studiefinanciering voor jihadstrijders»<text:note text:id="ID-2014Z06302-d38e65" text:note-class="footnote"><text:note-citation text:label="1 ">1</text:note-citation><text:note-body><text:p text:style-name="ifm_p_font.normal_size.6.93pt_mt..5mm_indent.-0.1161in_mleft.0.1161in_ifm">De Telegraaf, 4 april 2014</text:p></text:note-body></text:note>, waarin de Nationaal Coördinator Terrorismebestrijding en Veiligheid (NCTV) aangeeft signalen te hebben ontvangen dat een deel van de Nederlandse jihadstrijders in Syrië studiefinanciering ontvangt?</text:p>
      <text:p text:style-name="ifm_p_mt.3.76mm_ifm">Vraag 2</text:p>
      <text:p text:style-name="ifm_p_ifm">Deelt u de mening dat studiefinanciering nooit een instrument kan zijn om jonge jihadisten die zich in naam van de islam overgeven aan geweld en terreur tegen onder meer christenen, financieel te ondersteunen?</text:p>
      <text:p text:style-name="ifm_p_mt.3.76mm_ifm">Vraag 3</text:p>
      <text:p text:style-name="ifm_p_ifm">Bent u bereid om met spoed, eventueel per algemene maatregel van bestuur, een maatregel om de studiefinanciering stop te zetten, toe te voegen aan reeds in gang gezette maatregelen, zoals als het laten vervallen van paspoorten en het bevriezen van financiële tegoeden van deze jihadstrij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deel van de Nederlandse jihadstrijders in Syrië studiefinanciering ontvangt</dc:title>
    <meta:user-defined meta:name="OVERHEIDop.ParlID/DC.identifier">kv-tk-2014Z06302</meta:user-defined>
    <meta:user-defined meta:name="OVERHEIDop.vraagnummer">2014Z0630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Het bericht dat een deel van de Nederlandse jihadstrijders in Syrië studiefinanciering ontvangt</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