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301</text:p>
      <text:p text:style-name="ifm_p_font.roman_mt.3.76mm_ifm">Vragen van het lid <text:span text:style-name="ifm_span_font.bold_ifm">Pieter Heerma</text:span> (CDA) aan de Minister van Sociale Zaken en Werkgelegenheid over <text:span text:style-name="ifm_span_font.italic_ifm">het onverminderd doorzetten van offshoring</text:span> (ingezonden 7 april 2014).</text:p>
      <text:p text:style-name="ifm_p_mt.3.76mm_ifm">Vraag 1</text:p>
      <text:p text:style-name="ifm_p_ifm">Heeft u kennisgenomen van het bericht dat Nederlandse bedrijven in de industrie nog altijd in hoog tempo productie overhevelen naar het buitenland en dat dit ook steeds vaker gebeurt in de dienstensector en in het midden- en kleinbedrijf?<text:note text:id="ID-2014Z06301-d38e58" text:note-class="footnote"><text:note-citation text:label="1 ">1</text:note-citation><text:note-body><text:p text:style-name="ifm_p_font.normal_size.6.93pt_mt..5mm_indent.-0.1161in_mleft.0.1161in_ifm">Het Financiële Dagblad, 3 april 2014</text:p></text:note-body></text:note></text:p>
      <text:p text:style-name="ifm_p_mt.3.76mm_ifm">Vraag 2</text:p>
      <text:p text:style-name="ifm_p_ifm">Klopt deze berichtgeving en kunt u in cijfers aangeven wat de gevolgen zijn van de offshoring voor het verlies van banen in respectievelijk de industriesector, de dienstensector en in het midden- en kleinbedrijf?</text:p>
      <text:p text:style-name="ifm_p_mt.3.76mm_ifm">Vraag 3</text:p>
      <text:p text:style-name="ifm_p_ifm">Welke maatregelen gaat u nemen om offshoring tegen te gaan en reshoring, het terughalen van arbeid naar Nederland, te bevorderen? Ziet u naar aanleiding van deze berichtgeving aanleiding om de inzet op reshoring te intensiveren en/of te versnellen? Zo nee, waarom niet?</text:p>
      <text:p text:style-name="ifm_p_mt.3.76mm_ifm">Vraag 4</text:p>
      <text:p text:style-name="ifm_p_ifm">Hoe staat het met het ontwikkelen van het «total costs of ownership-model», dat bedrijven inzicht moet bieden in de brede kosten en baten van investeren in Nederland? Wordt dit model ook landelijk uitgero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verminderd doorzetten van offshoring</dc:title>
    <meta:user-defined meta:name="OVERHEIDop.ParlID/DC.identifier">kv-tk-2014Z06301</meta:user-defined>
    <meta:user-defined meta:name="OVERHEIDop.vraagnummer">2014Z06301</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Het onverminderd doorzetten van offshoring</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Ondernemen</meta:user-defined>
    <meta:user-defined meta:name="OVERHEIDop.versieInformatie"/>
  </office:meta>
</office:document-meta>
</file>