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99</text:p>
      <text:p text:style-name="ifm_p_font.roman_mt.3.76mm_ifm">Vragen van de leden <text:span text:style-name="ifm_span_font.bold_ifm">Ziengs</text:span> en <text:span text:style-name="ifm_span_font.bold_ifm">Lucas</text:span> (beiden VVD) aan de Minister van Sociale Zaken en Werkgelegenheid over <text:span text:style-name="ifm_span_font.italic_ifm">het bericht «Chinese horeca onder druk door gebrek aan koks»</text:span> (ingezonden 7 april 2014).</text:p>
      <text:p text:style-name="ifm_p_mt.3.76mm_ifm">Vraag 1</text:p>
      <text:p text:style-name="ifm_p_ifm">Bent u bekend met het bericht «Chinese horeca onder druk door gebrek aan koks»?<text:note text:id="ID-2014Z06299-d38e61" text:note-class="footnote"><text:note-citation text:label="1 ">1</text:note-citation><text:note-body><text:p text:style-name="ifm_p_font.normal_size.6.93pt_mt..5mm_indent.-0.1161in_mleft.0.1161in_ifm">http://www.volkskrant.nl/vk/nl/5273/Werk/article/detail/3623366/2014/03/27/Chinese-horeca-onder-druk-door-gebrek-aan-koks.dhtml</text:p></text:note-body></text:note></text:p>
      <text:p text:style-name="ifm_p_mt.3.76mm_ifm">Vraag 2</text:p>
      <text:p text:style-name="ifm_p_ifm">Deelt u de mening dat ook binnen de Aziatische horeca zoveel mogelijk geprobeerd moet worden vacatures op te vullen met werkloze koks uit de kaartenbak van het Uitvoeringsinstituut Werknemersverzekeringen (UWV) of uit de Europese Unie, maar dat dit niet ten koste mag gaan van de kwaliteit die de ondernemer zijn klant wil leveren? Zo ja, hoe wilt u dit evenwicht zien te bewaren?</text:p>
      <text:p text:style-name="ifm_p_mt.3.76mm_ifm">Vraag 3</text:p>
      <text:p text:style-name="ifm_p_ifm">Kunt u uitleggen hoe het komt dat er werkloze koks in de kaartenbak van het UWV zitten, maar dat de Aziatische horeca nauwelijks sollicitanten krijgt als zij vacatures openstelt? Ligt dit aan de functie-eisen die gesteld worden, of worden werklozen onvoldoende aangespoord te solliciteren? In hoeverre worden uitkeringen stopgezet als werkloze koks weigeren te solliciteren dan wel zich onvoldoende inspannen om voor vacatures in aanmerking te komen? Hoe vaak is er al gekort op een uitkering om deze reden?</text:p>
      <text:p text:style-name="ifm_p_mt.3.76mm_ifm">Vraag 4</text:p>
      <text:p text:style-name="ifm_p_ifm">Is het externe onderzoek dat door de UWV als leidraad wordt gebruikt, waaruit zou blijken dat een kok binnen 3 tot 12 maanden getraind zou kunnen worden tot het niveau van een Chinese chef, met de sector besproken en deelt de sector deze conclusie? Wat vindt u zelf van deze conclusie? Klopt het dat dit rapport is gebaseerd op slechts 5 interviews met bedrijven? Klopt het dat het rapport ook adviseert om een reële overgangstermijn in het beleid te hanteren en dat juist die aanbeveling niet door het UWV wordt opgevolgd? Bent u bereid in overleg met de sector een nieuw rapport over reële functie-eisen op te laten stellen, die op steun van zowel de sector als het UWV kan rekenen?</text:p>
      <text:p text:style-name="ifm_p_mt.3.76mm_ifm">Vraag 5</text:p>
      <text:p text:style-name="ifm_p_ifm">Op welke wijze heeft u invulling gegeven aan de toezegging die u tijdens het debat in de Eerste Kamer heeft gedaan om te kijken naar de reële functie-eisen, waarbij ook culturele functie-eisen die betrekking hebben op het kernproduct van een onderneming een rol kunnen spelen in de toets die het UWV doet?</text:p>
      <text:p text:style-name="ifm_p_mt.3.76mm_ifm">Vraag 6</text:p>
      <text:p text:style-name="ifm_p_ifm">Bent u bekend met de werkwijze van het UWV en de administratieve rompslomp die gepaard gaat met de aanvraag van een tewerkstellingsvergunning? Klopt het dat het UWV, bij de behandeling van een aanvraag voor een tewerkstellingsvergunning, in een gegevensuitvraag naar de ondernemer kan vragen naar foto’s van het interieur, de keuken en de buitenzijde van het restaurant; originele menukaarten; een overzicht van het voltallige personeel; informatie over het aantal couverts en het aantal zitplaatsen; een kopie van een geldige drank- en horecavergunning; een kopie van de laatst vastgestelde jaarrekening; kopieën van het kokcertificaat en onderliggend diploma inclusief beëdigde vertalingen, en andere documenten? Bent u bereid om met het UWV in gesprek te gaan om deze uitvraag te vereenvoudigen, bijvoorbeeld middels een controle op locatie? Heeft u overwogen om deze gang van zaken te vereenvoudigen met behulp van het ondernemingsdossier?</text:p>
      <text:p text:style-name="ifm_p_mt.3.76mm_ifm">Vraag 7</text:p>
      <text:p text:style-name="ifm_p_ifm">Kunt u inzichtelijk maken hoe vaak deze aanvullende informatie-uitvraag leidt tot overschrijding van de wettelijk vastgestelde termijn van 5 weken waarin een besluit moet worden genomen? Ziet u aanleiding om maatregelen te nemen om snelle besluitvorming door het UWV te garanderen?</text:p>
      <text:p text:style-name="ifm_p_mt.3.76mm_ifm">Vraag 8</text:p>
      <text:p text:style-name="ifm_p_ifm">Klopt het dat er € 1 mln. is geïnvesteerd in de UWV projectgroep Aziatische horeca en dat hiermee slechts 6 vacatures zijn ingevuld? Hoe beoordeelt u de doelmatigheid van dit project?</text:p>
      <text:p text:style-name="ifm_p_mt.3.76mm_ifm">Vraag 9</text:p>
      <text:p text:style-name="ifm_p_ifm">Bent u bekend met het initiatief van de Aziatische horeca om in samenwerking met ROC’s een koksopleiding voor de Aziatische keuken op te starten?<text:note text:id="ID-2014Z06299-d38e118" text:note-class="footnote"><text:note-citation text:label="2 ">2</text:note-citation><text:note-body><text:p text:style-name="ifm_p_font.normal_size.6.93pt_mt..5mm_indent.-0.1161in_mleft.0.1161in_ifm">http://www.telegraaf.nl/binnenland/21429226/__ROC_s_aan_de_Chinees__.html</text:p></text:note-body></text:note></text:p>
      <text:p text:style-name="ifm_p_mt.3.76mm_ifm">Vraag 10</text:p>
      <text:p text:style-name="ifm_p_ifm">Hoe lang denkt u dat het duurt voordat de Aziatische koksopleiding op mbo-scholen voldoet aan de vraag van de Aziatische horeca? Bent u bereid mee te werken aan een tussentijds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Chinese horeca onder druk door gebrek aan koks’</dc:title>
    <meta:user-defined meta:name="OVERHEIDop.ParlID/DC.identifier">kv-tk-2014Z06299</meta:user-defined>
    <meta:user-defined meta:name="OVERHEIDop.vraagnummer">2014Z06299</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indiener">E. Ziengs</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Het bericht ‘Chinese horeca onder druk door gebrek aan koks’</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Werk | Werkgelegenheid</meta:user-defined>
    <meta:user-defined meta:name="OVERHEIDop.versieInformatie"/>
  </office:meta>
</office:document-meta>
</file>