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2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298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 «Werkstraf voor doodrijdster Jim (16)»</text:span> (ingezonden 7 april 2014).</text:p>
      <text:p text:style-name="ifm_p_mt.3.76mm_ifm">Vraag 1</text:p>
      <text:p text:style-name="ifm_p_ifm">Kent u het bericht «Werkstraf voor doodrijdster Jim (16)»? Klopt hetgeen hierin vermeld wordt?<text:note text:id="ID-2014Z06298-d38e58" text:note-class="footnote"><text:note-citation text:label="1 ">1</text:note-citation><text:note-body><text:p text:style-name="ifm_p_font.normal_size.6.93pt_mt..5mm_indent.-0.1161in_mleft.0.1161in_ifm">Website De Telegraaf, 4 april 2014 (http://www.telegraaf.nl/binnenland/22470887/__Werkstraf_voor_doodrijdster__.html)</text:p></text:note-body></text:note></text:p>
      <text:p text:style-name="ifm_p_mt.3.76mm_ifm">Vraag 2</text:p>
      <text:p text:style-name="ifm_p_ifm">Deelt u de mening dat een taakstraf als hoofdstraf niet uit te leggen is aan de nabestaanden van deze 16-jarige scholier? Zo nee, waarom niet?</text:p>
      <text:p text:style-name="ifm_p_mt.3.76mm_ifm">Vraag 3</text:p>
      <text:p text:style-name="ifm_p_ifm">Deelt u de mening dat de taakstraf als hoofdstraf geschrapt moet worden omdat hier totaal geen repressie van uitgaat? Zo nee, waarom niet?</text:p>
      <text:p text:style-name="ifm_p_mt.3.76mm_ifm">Vraag 4</text:p>
      <text:p text:style-name="ifm_p_ifm">Bent u bereid de wet zodanig te wijzigen dat de taakstraf als hoofdstraf geschrapt wordt? Zo nee, bent u dan bereid de nabestaanden van Jim van Beek persoonlijk te komen mededelen dat de doodrijdster mogelijk een werkstraf opgelegd krijg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Werkstraf voor doodrijdster Jim (16)’</dc:title>
    <meta:user-defined meta:name="OVERHEIDop.ParlID/DC.identifier">kv-tk-2014Z06298</meta:user-defined>
    <meta:user-defined meta:name="OVERHEIDop.vraagnummer">2014Z062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3-2014</meta:user-defined>
    <meta:user-defined meta:name="DCTERMS.W3CDTF/OVERHEIDop.datumIndiening">2014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rkstraf voor doodrijdster Jim (16)’</meta:user-defined>
    <meta:user-defined meta:name="DCTERMS.W3CDTF/DCTERMS.available">2014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