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629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6292</text:p>
      <text:p text:style-name="ifm_p_font.roman_mt.3.76mm_ifm">Vragen van het lid <text:span text:style-name="ifm_span_font.bold_ifm">Van Hijum</text:span> (CDA) aan de Minister van Financiën over <text:span text:style-name="ifm_span_font.italic_ifm">de werkwijze van afdelingen bijzonder beheer van banken</text:span> (ingezonden 7 april 2014).</text:p>
      <text:p text:style-name="ifm_p_mt.3.76mm_ifm">Vraag 1</text:p>
      <text:p text:style-name="ifm_p_ifm">Hebt u kennisgenomen van het artikel «Licht ook in Nederland afdelingen bijzonder beheer door»?<text:note text:id="ID-2014Z06292-d38e58" text:note-class="footnote"><text:note-citation text:label="1 ">1</text:note-citation><text:note-body><text:p text:style-name="ifm_p_font.normal_size.6.93pt_mt..5mm_indent.-0.1161in_mleft.0.1161in_ifm">FD, 18 december 2013.</text:p></text:note-body></text:note></text:p>
      <text:p text:style-name="ifm_p_mt.3.76mm_ifm">Vraag 2</text:p>
      <text:p text:style-name="ifm_p_ifm">Kent u de conclusies van het rapport-Tomlinson in het Verenigd Koninkrijk, waaruit blijkt dat afdelingen bijzonder beheer van banken de bedrijvenportefeuille «opschonen» door niet zelden ook gezonde bedrijven naar het rand van faillissement te duwen?</text:p>
      <text:p text:style-name="ifm_p_mt.3.76mm_ifm">Vraag 3</text:p>
      <text:p text:style-name="ifm_p_ifm">In hoeverre acht u de uitkomsten van het onderzoek in het Verenigd Koninkrijk representatief voor de situatie bij de Nederlandse afdelingen bijzonder beheer? Deelt u de conclusie uit het hiervoor genoemde artikel dat ook in Nederland deze afdelingen zich niet zelden «wanstaltig, manipulatief en samenzweerderig» gedragen?</text:p>
      <text:p text:style-name="ifm_p_mt.3.76mm_ifm">Vraag 4</text:p>
      <text:p text:style-name="ifm_p_ifm">Kunt u een overzicht geven van het aantal Nederlandse MKB-bedrijven dat door de banken onder bijzonder beheer is gesteld? Kan dit worden uitgesplitst per bank?</text:p>
      <text:p text:style-name="ifm_p_mt.3.76mm_ifm">Vraag 5</text:p>
      <text:p text:style-name="ifm_p_ifm">Bent u er van op de hoogte dat bedrijven, als zij door de bank onder bijzonder beheer worden gesteld, te maken kunnen krijgen met onder meer een hogere rente, verplichtingen om extra af te lossen, hoge kosten voor accountantsrapporten of hertaxaties, executieverkoop en/of het stilleggen van de rekening? Op welke wijze is de proportionaliteit van het ingrijpen door de bank gewaarborgd? Bent u van mening dat de werkwijze van de afdelingen bijzonder beheer van de Nederlandse banken voldoende transparant is en de toets der kritiek kan doorstaan?</text:p>
      <text:p text:style-name="ifm_p_mt.3.76mm_ifm">Vraag 6</text:p>
      <text:p text:style-name="ifm_p_ifm">Kunt u een overzicht geven van de klachten die de Autoriteit Financiële markten (AFM) in de afgelopen periode van ondernemers heeft ontvangen over de werkwijze van afdelingen bijzonder beheer? In hoeverre heeft de AFM op basis van deze klachten actie ondernomen richting de banken en met welk resultaat?</text:p>
      <text:p text:style-name="ifm_p_mt.3.76mm_ifm">Vraag 7</text:p>
      <text:p text:style-name="ifm_p_ifm">In hoeverre is het gedrag van afdelingen bijzonder beheer bij in de afgelopen periode bij u onder de aandacht gebracht door organisaties voor het midden- en kleinbedrijf, zoals MKB-Nederland en ONL (Ondernemend Nederland)? Wat hebt u met deze signalen gedaan? Bent u bereid om bij deze organisaties na te gaan of er reden is tot zorg over bijzonder beheer en de Kamer over de uitkomst te informeren?</text:p>
      <text:p text:style-name="ifm_p_mt.3.76mm_ifm">Vraag 8</text:p>
      <text:p text:style-name="ifm_p_ifm">Ziet u aanleiding om ook in Nederland een commissie in te stellen om de werkwijze van de afdelingen bijzonder beheer door te lichten? Zo nee, waarom niet?</text:p>
      <text:p text:style-name="ifm_p_mt.3.76mm_ifm">Vraag 9</text:p>
      <text:p text:style-name="ifm_p_ifm">In hoeverre geeft de huidige wetgeving (artikel 2 van de Algemene bankvoorwaarden en art. 4:24a van de Wet op het financieel toezicht) de toezichthouder een handvat om in te grijpen bij evidente misstanden? In hoeverre kan ook een MKB’er bij de interpretatie van de wetgeving als consument worden beschouwd, indien de bank een hypotheek op de woning heeft of er sprake is van persoonlijke borgstelling?</text:p>
      <text:p text:style-name="ifm_p_mt.3.76mm_ifm">Vraag 10</text:p>
      <text:p text:style-name="ifm_p_ifm">Heeft de regering zich inmiddels een oordeel gevormd over de suggestie om de algemene zorgplicht voor banken uit te breiden naar kleine ondernemers? Heeft hierover – zoals eerder toegezegd – inmiddels overleg plaatsgevonden met de organisaties voor het midden- en kleinbedrijf? Hoe staat u tegenover de suggestie om de toegang tot klachteninstituut Kifid uit te breiden naar zelfstandigen zonder personeel (zzp’ers) en het MK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werkwijze van afdelingen bijzonder beheer van banken</dc:title>
    <meta:user-defined meta:name="OVERHEIDop.ParlID/DC.identifier">kv-tk-2014Z06292</meta:user-defined>
    <meta:user-defined meta:name="OVERHEIDop.vraagnummer">2014Z06292</meta:user-defined>
    <meta:user-defined meta:name="OVERHEIDop.KamervraagTypen/DC.type">Schriftelijke vragen</meta:user-defined>
    <meta:user-defined meta:name="OVERHEIDop.Parlementair/DC.type">Kamervragen zonder Antwoord</meta:user-defined>
    <meta:user-defined meta:name="OVERHEIDop.indiener">Y.J. van Hijum</meta:user-defined>
    <meta:user-defined meta:name="OVERHEIDop.vergaderjaar">2013-2014</meta:user-defined>
    <meta:user-defined meta:name="DCTERMS.W3CDTF/OVERHEIDop.datumIndiening">2014-04-07</meta:user-defined>
    <meta:user-defined meta:name="OVERHEID.StatenGeneraal/DC.creator">Tweede Kamer der Staten-Generaal</meta:user-defined>
    <dc:language>nl</dc:language>
    <meta:user-defined meta:name="DCTERMS.alternative"/>
    <meta:user-defined meta:name="DC.title">De werkwijze van afdelingen bijzonder beheer van banken</meta:user-defined>
    <meta:user-defined meta:name="DCTERMS.W3CDTF/DCTERMS.available">2014-04-07</meta:user-defined>
    <meta:user-defined meta:name="OVERHEIDop.publicationName">Kamervragen zonder antwoord</meta:user-defined>
    <meta:user-defined meta:name="OVERHEID.Organisatietype/OVERHEID.organisationType">staten generaal</meta:user-defined>
    <meta:user-defined meta:name="DCTERMS.W3CDTF/DCTERMS.issued">2014-04-07</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