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629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6291</text:p>
      <text:p text:style-name="ifm_p_font.roman_mt.3.76mm_ifm">Vragen van de leden <text:span text:style-name="ifm_span_font.bold_ifm">Mei LiVos</text:span> en <text:span text:style-name="ifm_span_font.bold_ifm">Tanamal</text:span> (beiden PvdA) aan de Minister van Sociale Zaken en Werkgelegenheid over <text:span text:style-name="ifm_span_font.italic_ifm">het onderzoek van Panteia naar het bezit van een arbeidsongeschiktheidsverzekering onder zzp’ers</text:span> (ingezonden 7 april 2014).</text:p>
      <text:p text:style-name="ifm_p_mt.3.76mm_ifm">Vraag 1</text:p>
      <text:p text:style-name="ifm_p_ifm">Heeft u kennisgenomen van het onderzoek «Arbeidsongeschiktheidsverzekeringen van zzp’ers»?<text:note text:id="ID-2014Z06291-d38e61" text:note-class="footnote"><text:note-citation text:label="1 ">1</text:note-citation><text:note-body><text:p text:style-name="ifm_p_font.normal_size.6.93pt_mt..5mm_indent.-0.1161in_mleft.0.1161in_ifm">Panteia, Arbeidsongeschiktheidsverzekeringen van zzp’ers, resultaten zzp-panel meting II 2013.</text:p></text:note-body></text:note></text:p>
      <text:p text:style-name="ifm_p_mt.3.76mm_ifm">Vraag 2</text:p>
      <text:p text:style-name="ifm_p_ifm">Deelt u de mening dat het onwenselijk is dat het merendeel van de zelfstandigen zonder personeel (zzp’ers) geen arbeidsongeschiktheidsverzekering heeft? Zo ja, bent u bereid om stappen te zetten om de verzekeringsgraad te verhogen? Zo nee, waarom niet?</text:p>
      <text:p text:style-name="ifm_p_mt.3.76mm_ifm">Vraag 3</text:p>
      <text:p text:style-name="ifm_p_ifm">Uit het onderzoek blijkt dat de belangrijkste reden om geen arbeidsongeschiktheidsverzekering de hoogte van de premies is; wat is uw reactie hierop?</text:p>
      <text:p text:style-name="ifm_p_mt.3.76mm_ifm">Vraag 4</text:p>
      <text:p text:style-name="ifm_p_ifm">Kunt u aangeven hoeveel zzp’ers zonder arbeidsongeschiktheidsverzekering een beroep moeten doen op de bijstand vanwege arbeidsongeschiktheid?</text:p>
      <text:p text:style-name="ifm_p_mt.3.76mm_ifm">Vraag 5</text:p>
      <text:p text:style-name="ifm_p_ifm">Bent u bereid te onderzoeken wat de voor- en nadelen zijn van herinvoering van een verplichte arbeidsongeschiktheidsverzekering voor zelfstandigen, met in ieder geval een variant verplichte basisverzekering – vrijwillige aanvullende verzeker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onderzoek van Panteia naar het bezit van een arbeidsongeschiktheidsverzekering onder zzp’ers</dc:title>
    <meta:user-defined meta:name="OVERHEIDop.ParlID/DC.identifier">kv-tk-2014Z06291</meta:user-defined>
    <meta:user-defined meta:name="OVERHEIDop.vraagnummer">2014Z062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S.I.A. Tanamal</meta:user-defined>
    <meta:user-defined meta:name="OVERHEIDop.indiener">M.L. (Mei Li) Vos</meta:user-defined>
    <meta:user-defined meta:name="OVERHEIDop.vergaderjaar">2013-2014</meta:user-defined>
    <meta:user-defined meta:name="DCTERMS.W3CDTF/OVERHEIDop.datumIndiening">2014-04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derzoek van Panteia naar het bezit van een arbeidsongeschiktheidsverzekering onder zzp’ers</meta:user-defined>
    <meta:user-defined meta:name="DCTERMS.W3CDTF/DCTERMS.available">2014-04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07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