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90</text:p>
      <text:p text:style-name="ifm_p_font.roman_mt.3.76mm_ifm">Vragen van de leden <text:span text:style-name="ifm_span_font.bold_ifm">Wolbert</text:span> en <text:span text:style-name="ifm_span_font.bold_ifm">Oosenbrug</text:span> (beiden PvdA) aan de Ministers van Veiligheid en Justitie en van Economische Zaken over <text:span text:style-name="ifm_span_font.italic_ifm">de mobiele bereikbaarheid van 112 in het grensgebied</text:span> (ingezonden 7 april 2014).</text:p>
      <text:p text:style-name="ifm_p_mt.3.76mm_ifm">Vraag 1</text:p>
      <text:p text:style-name="ifm_p_ifm">Heeft u kennisgenomen van het bericht «Burgemeesters: 112 moet altijd bereikbaar zijn»?<text:note text:id="ID-2014Z06290-d38e61" text:note-class="footnote"><text:note-citation text:label="1 ">1</text:note-citation><text:note-body><text:p text:style-name="ifm_p_font.normal_size.6.93pt_mt..5mm_indent.-0.1161in_mleft.0.1161in_ifm">RTL nieuws, 1 april 2014</text:p></text:note-body></text:note></text:p>
      <text:p text:style-name="ifm_p_mt.3.76mm_ifm">Vraag 2</text:p>
      <text:p text:style-name="ifm_p_ifm">Is het waar dat er in de grensregio’s problemen zijn met de bereikbaarheid van 112 bij het gebruik van een mobiele telefoon? Zo ja, heeft u inzicht in de gebieden waar deze dekkingsproblemen zich voordoen? Zo nee, hoe weet u zeker dat de bereikbaarheid van 112 goed verloopt?</text:p>
      <text:p text:style-name="ifm_p_mt.3.76mm_ifm">Vraag 3</text:p>
      <text:p text:style-name="ifm_p_ifm">Klopt het dat mobiele telefoons gebruik maken van elk beschikbaar mobiel netwerk als het alarmnummer gebeld wordt, ongeacht of het binnenlands of buitenlands is? Zo ja, hoe gaan buitenlandse alarmcentrales om met telefoontjes van melders die zich niet op hun grondgebied bevinden?</text:p>
      <text:p text:style-name="ifm_p_mt.3.76mm_ifm">Vraag 4</text:p>
      <text:p text:style-name="ifm_p_ifm">Deelt u de mening dat er sprake moet zijn van een 100% dekking van het mobiele netwerk? Zo ja, wat zijn de problemen om deze dekking in grensgebieden te realiseren en welke oplossingen worden daarvoor gezocht? Zo nee, hoe wilt u de veiligheid van bewoners in de grensregio’s dan garanderen?</text:p>
      <text:p text:style-name="ifm_p_mt.3.76mm_ifm">Vraag 5</text:p>
      <text:p text:style-name="ifm_p_ifm">Welke eisen worden er gesteld aan de dekking van mobiele netwerken, zowel voor commercieel gebruik als voor dekking bij het bereik van het alarmnummer? Hoe wordt er gecontroleerd of deze dekking ook gerealiseerd wordt en blijft?</text:p>
      <text:p text:style-name="ifm_p_mt.3.76mm_ifm">Vraag 6</text:p>
      <text:p text:style-name="ifm_p_ifm">Op welke wijze worden bewoners van regio’s met een onbetrouwbare mobiele dekking voorgelicht over het belang van het handhaven van vaste lijnen? Is bekend hoeveel bewoners in deze gebieden geen gebruik meer maken van een vaste lijn?</text:p>
      <text:p text:style-name="ifm_p_mt.3.76mm_ifm">Vraag 7</text:p>
      <text:p text:style-name="ifm_p_ifm">Deelt u de mening dat in de dunbevolkte grensregio’s slechtere bereikbaarheid en langere aanrijtijden van hulpdiensten voor een stapeling van risico’s zorgen? Zo ja, welke maatregelen gaat u nemen om deze stapeling tegen te gaan?</text:p>
      <text:h text:style-name="ifm_p_font.bold_mt.5.08mm_page.keep-with-next_ifm" text:outline-level="2">Toelichting:</text:h>
      <text:p text:style-name="ifm_p_mt.4.23mm_ifm">Deze vragen dienen ter aanvulling op eerdere vragen terzake van de leden Geurts, Van Toorenburg, Agnes Mulder en Omtzigt (allen CDA), ingezonden 3 april 2014 (vraagnummer 2014Z06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biele bereikbaarheid van 112 in het grensgebied</dc:title>
    <meta:user-defined meta:name="OVERHEIDop.ParlID/DC.identifier">kv-tk-2014Z06290</meta:user-defined>
    <meta:user-defined meta:name="OVERHEIDop.vraagnummer">2014Z0629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G. Wolbert</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De mobiele bereikbaarheid van 112 in het grensgebied</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